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opacity="20%" draw:textarea-horizontal-align="center" draw:textarea-vertical-align="middle" draw:shadow-opacity="20%"/>
    </style:style>
    <style:style style:name="gr4" style:family="graphic" style:parent-style-name="objectwithoutfill">
      <style:graphic-properties svg:stroke-color="#000080" draw:fill="none" draw:textarea-horizontal-align="center" draw:textarea-vertical-align="middle"/>
    </style:style>
    <style:style style:name="gr5" style:family="graphic" style:parent-style-name="objectwithoutfill">
      <style:graphic-properties svg:stroke-width="0.2cm" svg:stroke-color="#000080" draw:marker-start-width="0.5cm" draw:marker-end-width="0.5cm" draw:fill="none" draw:textarea-horizontal-align="center" draw:textarea-vertical-align="middle" fo:padding-top="0.225cm" fo:padding-bottom="0.225cm" fo:padding-left="0.35cm" fo:padding-right="0.35cm"/>
    </style:style>
    <style:style style:name="gr6" style:family="graphic" style:parent-style-name="objectwithoutfill">
      <style:graphic-properties svg:stroke-width="0.2cm" svg:stroke-color="#000080" draw:marker-start-width="0.5cm" draw:marker-end-width="0.5cm" draw:fill="solid" draw:opacity="20%" draw:textarea-horizontal-align="center" draw:textarea-vertical-align="middle" fo:padding-top="0.225cm" fo:padding-bottom="0.225cm" fo:padding-left="0.35cm" fo:padding-right="0.35cm" draw:shadow-opacity="20%"/>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fill="none" draw:textarea-horizontal-align="center" draw:textarea-vertical-align="middle"/>
    </style:style>
    <style:style style:name="gr10" style:family="graphic" style:parent-style-name="standard">
      <style:graphic-properties svg:stroke-width="0.2cm" svg:stroke-color="#800000" draw:marker-start-width="0.5cm" draw:marker-end="Arrow" draw:marker-end-width="0.6cm" draw:textarea-horizontal-align="center" draw:textarea-vertical-align="middle" fo:padding-top="0.225cm" fo:padding-bottom="0.225cm" fo:padding-left="0.35cm" fo:padding-right="0.35cm"/>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fill="hatch" draw:fill-hatch-name="Black_20_45_20_Degrees" draw:textarea-horizontal-align="justify" draw:textarea-vertical-align="middle" draw:auto-grow-height="false"/>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fill-color="#94006b" draw:textarea-horizontal-align="center" draw:textarea-vertical-align="middle"/>
    </style:style>
    <style:style style:name="gr15" style:family="graphic" style:parent-style-name="standard">
      <style:graphic-properties draw:textarea-vertical-align="middle" draw:auto-grow-height="false" fo:min-height="0.749cm" fo:min-width="0.499cm"/>
    </style:style>
    <style:style style:name="gr16" style:family="graphic" style:parent-style-name="standard">
      <style:graphic-properties draw:fill="none" draw:fill-color="#94006b" draw:textarea-horizontal-align="center" draw:textarea-vertical-align="middle"/>
    </style:style>
    <style:style style:name="gr17" style:family="graphic" style:parent-style-name="standard">
      <style:graphic-properties draw:fill-color="#ff0000" draw:opacity="10%" draw:textarea-horizontal-align="justify" draw:textarea-vertical-align="middle" draw:auto-grow-height="false" draw:shadow-opacity="10%"/>
    </style:style>
    <style:style style:name="gr18" style:family="graphic" style:parent-style-name="standard">
      <style:graphic-properties draw:fill="hatch" draw:fill-hatch-name="Black_20_45_20_Degrees_20_Wide" draw:textarea-horizontal-align="center" draw:textarea-vertical-align="middle"/>
    </style:style>
    <style:style style:name="gr19" style:family="graphic" style:parent-style-name="standard">
      <style:graphic-properties draw:fill-color="#000000" draw:textarea-horizontal-align="justify" draw:textarea-vertical-align="middle" draw:auto-grow-height="false"/>
    </style:style>
    <style:style style:name="gr20" style:family="graphic" style:parent-style-name="standard">
      <style:graphic-properties draw:fill-color="#000000" draw:textarea-horizontal-align="justify" draw:textarea-vertical-align="middle" draw:auto-grow-height="false" fo:min-height="0cm" fo:min-width="0cm" fo:wrap-option="no-wrap"/>
    </style:style>
    <style:style style:name="gr21" style:family="graphic" style:parent-style-name="standard">
      <style:graphic-properties draw:fill-color="#000000" draw:textarea-horizontal-align="center" draw:textarea-vertical-align="middle"/>
    </style:style>
    <style:style style:name="gr22" style:family="graphic" style:parent-style-name="objectwithoutfill">
      <style:graphic-properties draw:stroke="none" draw:fill="solid" draw:fill-color="#00ff00" draw:opacity="20%" draw:textarea-horizontal-align="center" draw:textarea-vertical-align="middle" draw:shadow-opacity="20%"/>
    </style:style>
    <style:style style:name="gr23" style:family="graphic" style:parent-style-name="standard">
      <style:graphic-properties draw:stroke="solid" draw:fill-color="#00ff00" draw:opacity="45%" draw:textarea-horizontal-align="center" draw:textarea-vertical-align="middle" draw:shadow-opacity="45%"/>
    </style:style>
    <style:style style:name="gr24" style:family="graphic" style:parent-style-name="standard">
      <style:graphic-properties draw:stroke="solid" draw:fill-color="#00ffff" draw:opacity="20%" draw:textarea-horizontal-align="center" draw:textarea-vertical-align="middle" draw:shadow-opacity="20%"/>
    </style:style>
    <style:style style:name="gr25" style:family="graphic" style:parent-style-name="standard">
      <style:graphic-properties draw:fill-color="#00ff00" draw:opacity="45%" draw:textarea-horizontal-align="justify" draw:textarea-vertical-align="middle" draw:auto-grow-height="false" draw:shadow-opacity="45%"/>
    </style:style>
    <style:style style:name="gr26" style:family="graphic" style:parent-style-name="standard">
      <style:graphic-properties draw:stroke="solid" svg:stroke-color="#000000" draw:fill="none" draw:fill-color="#ffffff" draw:auto-grow-height="true" draw:auto-grow-width="false" fo:max-height="0cm" fo:min-height="0cm"/>
    </style:style>
    <style:style style:name="gr27" style:family="graphic" style:parent-style-name="standard">
      <style:graphic-properties draw:stroke="solid" svg:stroke-color="#800000" draw:fill="none" draw:fill-color="#ffffff" draw:auto-grow-height="true" draw:auto-grow-width="false" fo:max-height="0cm" fo:min-height="4.038cm"/>
    </style:style>
    <style:style style:name="gr28" style:family="graphic" style:parent-style-name="standard">
      <style:graphic-properties draw:stroke="solid" svg:stroke-color="#800000" draw:fill="none" draw:fill-color="#ffffff" draw:auto-grow-height="true" draw:auto-grow-width="false" fo:max-height="0cm" fo:min-height="1.038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draw:auto-grow-height="true" fo:min-height="9.841cm"/>
    </style:style>
    <style:style style:name="pr5" style:family="presentation" style:parent-style-name="Standard-title">
      <style:graphic-properties draw:auto-grow-height="true" fo:min-height="7cm"/>
    </style:style>
    <style:style style:name="pr6" style:family="presentation" style:parent-style-name="Standard-title">
      <style:graphic-properties draw:auto-grow-height="true" fo:min-height="8cm"/>
    </style:style>
    <style:style style:name="P1" style:family="paragraph">
      <style:text-properties fo:font-size="32pt"/>
    </style:style>
    <style:style style:name="P2" style:family="paragraph">
      <style:paragraph-properties fo:text-align="center"/>
    </style:style>
    <style:style style:name="P3" style:family="paragraph">
      <style:text-properties fo:font-size="20pt"/>
    </style:style>
    <style:style style:name="P4" style:family="paragraph">
      <style:text-properties fo:font-size="20pt" style:font-size-asian="20pt" style:font-size-complex="20pt"/>
    </style:style>
    <style:style style:name="P5" style:family="paragraph">
      <style:text-properties fo:font-size="14pt" fo:font-style="italic" style:font-size-asian="14pt" style:font-style-asian="italic" style:font-size-complex="14pt" style:font-style-complex="italic"/>
    </style:style>
    <style:style style:name="P6" style:family="paragraph">
      <style:text-properties fo:font-size="18pt"/>
    </style:style>
    <style:style style:name="P7" style:family="paragraph">
      <style:text-properties fo:font-size="18pt" fo:font-weight="bold" style:font-weight-asian="bold" style:font-weight-complex="bold"/>
    </style:style>
    <style:style style:name="T1" style:family="text">
      <style:text-properties fo:font-size="32pt"/>
    </style:style>
    <style:style style:name="T2" style:family="text">
      <style:text-properties fo:font-size="20pt" style:font-size-asian="20pt" style:font-size-complex="20pt"/>
    </style:style>
    <style:style style:name="T3" style:family="text">
      <style:text-properties fo:font-size="12pt" style:font-size-asian="12pt" style:font-size-complex="12pt"/>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8pt"/>
    </style:style>
    <style:style style:name="T7" style:family="text">
      <style:text-properties fo:font-size="18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Les fonctions urbaines de Paris</text:p>
          </draw:text-box>
        </draw:frame>
        <draw:frame presentation:style-name="pr2" draw:text-style-name="P1" draw:layer="layout" svg:width="25.199cm" svg:height="13.859cm" svg:x="1.4cm" svg:y="4.914cm" presentation:class="subtitle">
          <draw:text-box>
            <text:p><text:span text:style-name="T1">Des fonctions supérieures, une répartition inégale</text:span></text:p>
            <text:p><text:span text:style-name="T1">des activités</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Les fonctions urbaines de Paris</text:p>
          </draw:text-box>
        </draw:frame>
        <draw:frame presentation:style-name="pr2" draw:text-style-name="P1" draw:layer="layout" svg:width="25.199cm" svg:height="13.859cm" svg:x="1.2cm" svg:y="4.914cm" presentation:class="subtitle" presentation:user-transformed="true">
          <draw:text-box>
            <text:p>PARIS</text:p>
          </draw:text-box>
        </draw:frame>
        <draw:path draw:style-name="gr2" draw:text-style-name="P2" draw:layer="layout" svg:width="16.753cm" svg:height="9.106cm" draw:transform="rotate (2.81992847244671) translate (20.2862355338037cm 20.0281057758108cm)" svg:viewBox="0 0 16754 9107" svg:d="m0 6635c527-62 1007 214 1474 439 489 235 938 957 1488 611 559-352 989 165 1421 279 462 122 842-264 1274-292 506-33 961 385 1487 346 503-38 608-500 1116-638 459-124 890-493 1049-969 160-475 247-976 306-1474 66-554 208-1096 292-1647 102-665 286-1346 691-1913 300-420 741-936 1196-797 648 200 2088-609 2749-517 509 70 1044-212 1434 53 353 239 291 787 478 1169 228 463 392 1026 239 1514-188 602-24 1175-80 1753-85 901-84 1832-385 2696-197 567-300 1157-439 1739l-93 120">
          <text:p/>
        </draw:path>
        <draw:path draw:style-name="gr2" draw:text-style-name="P2" draw:layer="layout" svg:width="1.313cm" svg:height="2.008cm" draw:transform="rotate (0.643502895210188) translate (15.7482689287077cm 10.0646919581943cm)" svg:viewBox="0 0 1314 2009" svg:d="m0 18c444-85 905 137 1159 554 288 472 93 942 51 1403l-26 34">
          <text:p/>
        </draw:path>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Les fonctions urbaines de Paris</text:p>
          </draw:text-box>
        </draw:frame>
        <draw:path draw:style-name="gr2" draw:text-style-name="P2" draw:layer="layout" svg:width="19.818cm" svg:height="9.106cm" draw:transform="skewX (-4.1280405930867E-017) rotate (2.81992847244671) translate (23.1541135357089cm 20.9711193812486cm)" svg:viewBox="0 0 19819 9107" svg:d="m0 5345c527-62 4072 1504 4539 1729 489 235 938 957 1488 611 559-352 989 165 1421 279 462 122 842-264 1274-292 506-33 961 385 1487 346 503-38 608-500 1116-638 459-124 890-493 1050-969 159-475 246-976 305-1474 66-555 208-1096 292-1647 102-666 286-1346 691-1913 301-420 741-936 1196-797 649 200 2088-609 2749-517 509 70 1044-212 1434 53 353 239 291 787 478 1169 228 463 392 1026 239 1514-188 602-24 1175-79 1753-86 901-85 1832-386 2696-197 567-300 1157-439 1739l-93 120">
          <text:p/>
        </draw:path>
        <draw:path draw:style-name="gr2" draw:text-style-name="P2" draw:layer="layout" svg:width="1.313cm" svg:height="2.008cm" draw:transform="rotate (0.643502895210188) translate (15.7482689287077cm 10.0646919581943cm)" svg:viewBox="0 0 1314 2009" svg:d="m0 18c444-85 905 137 1159 554 288 472 93 942 51 1403l-26 34">
          <text:p/>
        </draw:path>
        <draw:path draw:style-name="gr3" draw:text-style-name="P2" draw:layer="layout" svg:width="16.174cm" svg:height="12.018cm" svg:x="7.826cm" svg:y="5.001cm" svg:viewBox="0 0 16175 12019" svg:d="m15858 8566c336-373 319-2515 316-2993-3-536-7-1066-42-1596-33-492 161-2658-504-2814-525-123-2100-1129-2562-1008-621 162-6232-325-6708-89-560 277-2100 1595-2500 2000-426 430-2109 4499-2173 4935-72 492-375 1066-882 1134-534 72-845 567-798 1008 41 391 401 2538 1170 2857 694 288 2749-2776 3000-2000 167 517 273 655 828 823 488 148 743 504 1302 546 450 34 863 231 1302 336 410 98 797 399 1260 126 373-221 839-66 1260-84 490-21 983 42 1469 168 605 157 1081-399 1596-630 436-195 1066-239 1176-882 100-588 908-635 1008-1260 0 0 110-164 482-577z">
          <text:p/>
        </draw:path>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1" draw:text-style-name="P4" draw:layer="layout" svg:width="25.199cm" svg:height="3.506cm" svg:x="1cm" svg:y="1cm" presentation:class="title" presentation:user-transformed="true">
          <draw:text-box>
            <text:p><text:span text:style-name="T2">1 – Une ville « communicante »</text:span><text:span text:style-name="T2"><text:line-break/></text:span><text:span text:style-name="T2"><text:line-break/></text:span><text:span text:style-name="T2">Un site de franchissement de rivière et une vocation portuaire très ancienne </text:span></text:p>
          </draw:text-box>
        </draw:frame>
        <draw:path draw:style-name="gr4" draw:text-style-name="P2" draw:layer="layout" svg:width="19.818cm" svg:height="9.106cm" draw:transform="skewX (-4.1280405930867E-017) rotate (2.81992847244671) translate (23.1541135357089cm 20.9711193812486cm)" svg:viewBox="0 0 19819 9107" svg:d="m0 5345c527-62 4072 1504 4539 1729 489 235 938 957 1488 611 559-352 989 165 1421 279 462 122 842-264 1274-292 506-33 961 385 1487 346 503-38 608-500 1116-638 459-124 890-493 1050-969 159-475 246-976 305-1474 66-555 208-1096 292-1647 102-666 286-1346 691-1913 301-420 741-936 1196-797 649 200 2088-609 2749-517 509 70 1044-212 1434 53 353 239 291 787 478 1169 228 463 392 1026 239 1514-188 602-24 1175-79 1753-86 901-85 1832-386 2696-197 567-300 1157-439 1739l-93 120">
          <text:p/>
        </draw:path>
        <draw:path draw:style-name="gr2" draw:text-style-name="P2" draw:layer="layout" svg:width="1.313cm" svg:height="2.008cm" draw:transform="rotate (0.643502895210188) translate (15.7482689287077cm 10.0646919581943cm)" svg:viewBox="0 0 1314 2009" svg:d="m0 18c444-85 905 137 1159 554 288 472 93 942 51 1403l-26 34">
          <text:p/>
        </draw:path>
        <draw:path draw:style-name="gr5" draw:text-style-name="P2" draw:layer="layout" svg:width="1.686cm" svg:height="2.321cm" draw:transform="rotate (0.726580567605102) translate (15.4394433654241cm 10.1454966087277cm)" svg:viewBox="0 0 1687 2322" svg:d="m0 23c486-104 936 157 1277 461 341 305 540 844 314 1290l-185 398-21 150">
          <text:p/>
        </draw:path>
        <draw:path draw:style-name="gr6" draw:text-style-name="P2" draw:layer="layout" svg:width="3.199cm" svg:height="1.903cm" draw:transform="rotate (0.358839694209966) translate (14.7300775393873cm 10.3858795523cm)" svg:viewBox="0 0 3200 1904" svg:d="m0 31c440 91 868-174 1312 89 529 313 113 1112 875 1135l394 148 319 344 300 157">
          <text:p/>
        </draw:path>
        <draw:path draw:style-name="gr5" draw:text-style-name="P2" draw:layer="layout" svg:width="1.686cm" svg:height="2.321cm" draw:transform="rotate (0.726580567605102) translate (1.3394433654238cm 2.24549660872776cm)" svg:viewBox="0 0 1687 2322" svg:d="m0 23c486-104 936 157 1277 461 341 305 540 844 314 1290l-185 398-21 150">
          <text:p/>
        </draw:path>
        <draw:path draw:style-name="gr6" draw:text-style-name="P2" draw:layer="layout" svg:width="3.199cm" svg:height="1.903cm" draw:transform="rotate (0.358839694209966) translate (0.630077539387455cm 2.58687955229992cm)" svg:viewBox="0 0 3200 1904" svg:d="m0 31c440 91 868-174 1312 89 529 313 113 1112 875 1135l394 148 319 344 300 157">
          <text:p/>
        </draw:path>
        <draw:path draw:style-name="gr3" draw:text-style-name="P2" draw:layer="layout" svg:width="16.174cm" svg:height="12.018cm" svg:x="7.826cm" svg:y="5.001cm" svg:viewBox="0 0 16175 12019" svg:d="m15858 8566c336-373 319-2515 316-2993-3-536-7-1066-42-1596-33-492 161-2658-504-2814-525-123-2100-1129-2562-1008-621 162-6232-325-6708-89-560 277-2100 1595-2500 2000-426 430-2109 4499-2173 4935-72 492-375 1066-882 1134-534 72-845 567-798 1008 41 391 401 2538 1170 2857 694 288 2749-2776 3000-2000 167 517 273 655 828 823 488 148 743 504 1302 546 450 34 863 231 1302 336 410 98 797 399 1260 126 373-221 839-66 1260-84 490-21 983 42 1469 168 605 157 1081-399 1596-630 436-195 1066-239 1176-882 100-588 908-635 1008-1260 0 0 110-164 482-577z">
          <text:p/>
        </draw:path>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4" draw:text-style-name="P4" draw:layer="layout" svg:width="13.5cm" svg:height="9.841cm" svg:x="0cm" svg:y="2.159cm" presentation:class="title" presentation:user-transformed="true">
          <draw:text-box>
            <text:p><text:span text:style-name="T3">1 – Une ville « communicante » (SUITE)</text:span><text:span text:style-name="T3"><text:line-break/></text:span><text:span text:style-name="T3"><text:line-break/></text:span><text:span text:style-name="T3">Un échangeur autoroutier d'importance nationale</text:span><text:span text:style-name="T3"><text:line-break/></text:span><text:span text:style-name="T3"><text:line-break/></text:span><text:span text:style-name="T3"><text:line-break/></text:span><text:span text:style-name="T3"><text:line-break/></text:span><text:span text:style-name="T3">De grandes gares ferroviaires desservant la France et le continent</text:span><text:span text:style-name="T3"><text:line-break/></text:span><text:span text:style-name="T3"><text:line-break/></text:span><text:span text:style-name="T3"><text:line-break/></text:span><text:span text:style-name="T3"><text:line-break/></text:span><text:span text:style-name="T3"><text:line-break/></text:span><text:span text:style-name="T3">Des plateformes aéroportuaires importantes </text:span><text:span text:style-name="T3"><text:line-break/></text:span><text:span text:style-name="T3">en Europe :</text:span><text:span text:style-name="T3"><text:line-break/></text:span><text:span text:style-name="T3">CDG (Charles-de-Gaulle) le Hub de Roissy</text:span><text:span text:style-name="T3"><text:line-break/></text:span><text:span text:style-name="T3">LB (Le Bourget) le premier aéroport d'affaires du monde, <text:s text:c="22"/>siège d'un salon aéronautique fameux</text:span><text:span text:style-name="T3"><text:line-break/></text:span><text:span text:style-name="T3">ORLY l'autre grand aéroport exploité par ADP</text:span><text:span text:style-name="T2"> </text:span><text:span text:style-name="T2"><text:line-break/></text:span><text:span text:style-name="T2"/></text:p>
          </draw:text-box>
        </draw:frame>
        <draw:path draw:style-name="gr4" draw:text-style-name="P2" draw:layer="layout" svg:width="19.818cm" svg:height="9.106cm" draw:transform="skewX (-4.1280405930867E-017) rotate (2.81992847244671) translate (23.1541135357089cm 20.9711193812486cm)" svg:viewBox="0 0 19819 9107" svg:d="m0 5345c527-62 4072 1504 4539 1729 489 235 938 957 1488 611 559-352 989 165 1421 279 462 122 842-264 1274-292 506-33 961 385 1487 346 503-38 608-500 1116-638 459-124 890-493 1050-969 159-475 246-976 305-1474 66-555 208-1096 292-1647 102-666 286-1346 691-1913 301-420 741-936 1196-797 649 200 2088-609 2749-517 509 70 1044-212 1434 53 353 239 291 787 478 1169 228 463 392 1026 239 1514-188 602-24 1175-79 1753-86 901-85 1832-386 2696-197 567-300 1157-439 1739l-93 120">
          <text:p/>
        </draw:path>
        <draw:path draw:style-name="gr2" draw:text-style-name="P2" draw:layer="layout" svg:width="1.313cm" svg:height="2.008cm" draw:transform="rotate (0.643502895210188) translate (15.7482689287077cm 10.0646919581943cm)" svg:viewBox="0 0 1314 2009" svg:d="m0 18c444-85 905 137 1159 554 288 472 93 942 51 1403l-26 34">
          <text:p/>
        </draw:path>
        <draw:path draw:style-name="gr3" draw:text-style-name="P2" draw:layer="layout" svg:width="16.174cm" svg:height="12.018cm" svg:x="7.825cm" svg:y="5cm" svg:viewBox="0 0 16175 12019" svg:d="m15858 8566c336-373 319-2515 316-2993-3-536-7-1066-42-1596-33-492 161-2658-504-2814-525-123-2100-1129-2562-1008-621 162-6232-325-6708-89-560 277-2100 1595-2500 2000-426 430-2109 4499-2173 4935-72 492-375 1066-882 1134-534 72-845 567-798 1008 41 391 401 2538 1170 2857 694 288 2749-2776 3000-2000 167 517 273 655 828 823 488 148 743 504 1302 546 450 34 863 231 1302 336 410 98 797 399 1260 126 373-221 839-66 1260-84 490-21 983 42 1469 168 605 157 1081-399 1596-630 436-195 1066-239 1176-882 100-588 908-635 1008-1260 0 0 110-164 482-577z">
          <text:p/>
        </draw:path>
        <draw:path draw:style-name="gr5" draw:text-style-name="P2" draw:layer="layout" svg:width="1.686cm" svg:height="2.321cm" draw:transform="rotate (0.726580567605102) translate (15.4394433654241cm 10.1454966087277cm)" svg:viewBox="0 0 1687 2322" svg:d="m0 23c486-104 936 157 1277 461 341 305 540 844 314 1290l-185 398-21 150">
          <text:p/>
        </draw:path>
        <draw:path draw:style-name="gr6" draw:text-style-name="P2" draw:layer="layout" svg:width="3.199cm" svg:height="1.903cm" draw:transform="rotate (0.358839694209966) translate (14.7300775393873cm 10.3858795523cm)" svg:viewBox="0 0 3200 1904" svg:d="m0 31c440 91 868-174 1312 89 529 313 113 1112 875 1135l394 148 319 344 300 157">
          <text:p/>
        </draw:path>
        <draw:line draw:style-name="gr7" draw:text-style-name="P2" draw:layer="layout" svg:x1="18.1cm" svg:y1="5.3cm" svg:x2="20.6cm" svg:y2="0.8cm">
          <text:p/>
        </draw:line>
        <draw:line draw:style-name="gr7" draw:text-style-name="P2" draw:layer="layout" svg:x1="14cm" svg:y1="16.5cm" svg:x2="11cm" svg:y2="19.5cm">
          <text:p/>
        </draw:line>
        <draw:line draw:style-name="gr7" draw:text-style-name="P2" draw:layer="layout" svg:x1="22cm" svg:y1="16cm" svg:x2="24.5cm" svg:y2="18.5cm">
          <text:p/>
        </draw:line>
        <draw:frame draw:style-name="gr8" draw:layer="layout" svg:width="3.5cm" svg:height="1.675cm" svg:x="18.5cm" svg:y="1cm">
          <draw:text-box>
            <text:p>Vers LILLE</text:p>
          </draw:text-box>
        </draw:frame>
        <draw:frame draw:style-name="gr8" draw:layer="layout" svg:width="3.5cm" svg:height="1.675cm" svg:x="22.5cm" svg:y="18.825cm">
          <draw:text-box>
            <text:p>Vers LYON</text:p>
          </draw:text-box>
        </draw:frame>
        <draw:frame draw:style-name="gr8" draw:layer="layout" svg:width="4.7cm" svg:height="1.675cm" svg:x="9.3cm" svg:y="18.826cm">
          <draw:text-box>
            <text:p>Vers </text:p>
            <text:p>BORDEAUX</text:p>
          </draw:text-box>
        </draw:frame>
        <draw:circle draw:style-name="gr9" draw:text-style-name="P2" draw:layer="layout" svg:width="0.5cm" svg:height="0.5cm" svg:x="1.1cm" svg:y="3.3cm">
          <text:p/>
        </draw:circle>
        <draw:line draw:style-name="gr7" draw:text-style-name="P2" draw:layer="layout" svg:x1="1.5cm" svg:y1="3.3cm" svg:x2="2cm" svg:y2="2.3cm">
          <text:p/>
        </draw:line>
        <draw:line draw:style-name="gr7" draw:text-style-name="P2" draw:layer="layout" svg:x1="1.6cm" svg:y1="3.6cm" svg:x2="2.1cm" svg:y2="4.6cm">
          <text:p/>
        </draw:line>
        <draw:line draw:style-name="gr7" draw:text-style-name="P2" draw:layer="layout" svg:x1="1.2cm" svg:y1="3.7cm" svg:x2="0.7cm" svg:y2="4.2cm">
          <text:p/>
        </draw:line>
        <draw:rect draw:style-name="gr10" draw:text-style-name="P2" draw:layer="layout" svg:width="1cm" svg:height="1cm" svg:x="16.5cm" svg:y="6cm">
          <text:p/>
        </draw:rect>
        <draw:line draw:style-name="gr10" draw:text-style-name="P2" draw:layer="layout" svg:x1="17cm" svg:y1="6cm" svg:x2="16cm" svg:y2="2.5cm">
          <text:p/>
        </draw:line>
        <draw:frame draw:style-name="gr8" draw:text-style-name="P5" draw:layer="layout" svg:width="3.5cm" svg:height="0.802cm" svg:x="13.8cm" svg:y="1.901cm">
          <draw:text-box>
            <text:p><text:span text:style-name="T4">Vers Londres</text:span></text:p>
          </draw:text-box>
        </draw:frame>
        <draw:rect draw:style-name="gr10" draw:text-style-name="P2" draw:layer="layout" svg:width="1cm" svg:height="1cm" svg:x="18.1cm" svg:y="6.7cm">
          <text:p/>
        </draw:rect>
        <draw:line draw:style-name="gr10" draw:text-style-name="P2" draw:layer="layout" svg:x1="19.3cm" svg:y1="7cm" svg:x2="25.5cm" svg:y2="7cm">
          <text:p/>
        </draw:line>
        <draw:frame draw:style-name="gr8" draw:text-style-name="P5" draw:layer="layout" svg:width="3.5cm" svg:height="1.353cm" svg:x="23.5cm" svg:y="5.601cm">
          <draw:text-box>
            <text:p><text:span text:style-name="T4">Vers Strasbourg</text:span></text:p>
          </draw:text-box>
        </draw:frame>
        <draw:rect draw:style-name="gr10" draw:text-style-name="P2" draw:layer="layout" svg:width="1cm" svg:height="1cm" svg:x="22.1cm" svg:y="12.3cm">
          <text:p/>
        </draw:rect>
        <draw:line draw:style-name="gr10" draw:text-style-name="P2" draw:layer="layout" svg:x1="23cm" svg:y1="13.5cm" svg:x2="25cm" svg:y2="15cm">
          <text:p/>
        </draw:line>
        <draw:frame draw:style-name="gr8" draw:text-style-name="P5" draw:layer="layout" svg:width="3.5cm" svg:height="1.353cm" svg:x="24.5cm" svg:y="15cm">
          <draw:text-box>
            <text:p><text:span text:style-name="T4">Vers Marseille</text:span></text:p>
          </draw:text-box>
        </draw:frame>
        <draw:rect draw:style-name="gr10" draw:text-style-name="P2" draw:layer="layout" svg:width="1cm" svg:height="1cm" svg:x="13.5cm" svg:y="14.2cm">
          <text:p/>
        </draw:rect>
        <draw:line draw:style-name="gr10" draw:text-style-name="P2" draw:layer="layout" svg:x1="13.5cm" svg:y1="15cm" svg:x2="9cm" svg:y2="18cm">
          <text:p/>
        </draw:line>
        <draw:frame draw:style-name="gr8" draw:text-style-name="P5" draw:layer="layout" svg:width="3.5cm" svg:height="0.802cm" svg:x="6.6cm" svg:y="16.901cm">
          <draw:text-box>
            <text:p><text:span text:style-name="T4">Vers Tours</text:span></text:p>
          </draw:text-box>
        </draw:frame>
        <draw:rect draw:style-name="gr10" draw:text-style-name="P2" draw:layer="layout" svg:width="0.6cm" svg:height="0.5cm" svg:x="1cm" svg:y="6.1cm">
          <text:p/>
        </draw:rect>
        <draw:line draw:style-name="gr10" draw:text-style-name="P2" draw:layer="layout" svg:x1="1.8cm" svg:y1="6.2cm" svg:x2="3.4cm" svg:y2="5.9cm">
          <text:p/>
        </draw:line>
        <draw:custom-shape draw:style-name="gr11" draw:text-style-name="P2" draw:layer="layout" svg:width="1.5cm" svg:height="1.5cm" svg:x="20.4cm" svg:y="1cm">
          <text:p/>
          <draw:enhanced-geometry svg:viewBox="0 0 21600 21600" draw:glue-points="10800 0 0 10800 10800 21600 21600 10800" draw:text-areas="5400 5400 16200 16200" draw:type="diamond" draw:enhanced-path="M 10800 0 L 21600 10800 10800 21600 0 10800 10800 0 Z N"/>
        </draw:custom-shape>
        <draw:rect draw:style-name="gr10" draw:text-style-name="P2" draw:layer="layout" svg:width="1cm" svg:height="1cm" svg:x="13.5cm" svg:y="14.2cm">
          <text:p/>
        </draw:rect>
        <draw:custom-shape draw:style-name="gr11" draw:text-style-name="P2" draw:layer="layout" svg:width="1.1cm" svg:height="1.2cm" svg:x="19cm" svg:y="3.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1" draw:text-style-name="P2" draw:layer="layout" svg:width="1.5cm" svg:height="1.5cm" svg:x="18.1cm" svg:y="18.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1" draw:text-style-name="P2" draw:layer="layout" svg:width="1.1cm" svg:height="1.2cm" svg:x="0.9cm" svg:y="7.7cm">
          <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5" draw:text-style-name="P4" draw:layer="layout" svg:width="13.5cm" svg:height="7cm" svg:x="0.5cm" svg:y="0cm" presentation:class="title" presentation:user-transformed="true">
          <draw:text-box>
            <text:p><text:span text:style-name="T5">2 – Un centre politique national et international</text:span><text:span text:style-name="T3"><text:line-break/></text:span><text:span text:style-name="T3"><text:line-break/></text:span><text:span text:style-name="T3"><text:line-break/></text:span><text:span text:style-name="T3">Le triangle décisionnel français</text:span><text:span text:style-name="T3"><text:line-break/></text:span><text:span text:style-name="T3"><text:line-break/></text:span><text:span text:style-name="T3">Ses lieux emblématiques</text:span><text:span text:style-name="T3"><text:line-break/></text:span><text:span text:style-name="T3">E : palais de l'Elysée (présidence)</text:span><text:span text:style-name="T3"><text:line-break/></text:span><text:span text:style-name="T3">AN : Assemblée Nationale</text:span><text:span text:style-name="T3"><text:line-break/></text:span><text:span text:style-name="T3">S : Sénat</text:span><text:span text:style-name="T3"><text:line-break/></text:span><text:span text:style-name="T3">M : Matignon (Premier Ministre)</text:span></text:p>
          </draw:text-box>
        </draw:frame>
        <draw:path draw:style-name="gr4" draw:text-style-name="P2" draw:layer="layout" svg:width="19.818cm" svg:height="9.106cm" draw:transform="skewX (-4.1280405930867E-017) rotate (2.81992847244671) translate (23.1541135357089cm 20.9711193812486cm)" svg:viewBox="0 0 19819 9107" svg:d="m0 5345c527-62 4072 1504 4539 1729 489 235 938 957 1488 611 559-352 989 165 1421 279 462 122 842-264 1274-292 506-33 961 385 1487 346 503-38 608-500 1116-638 459-124 890-493 1050-969 159-475 246-976 305-1474 66-555 208-1096 292-1647 102-666 286-1346 691-1913 301-420 741-936 1196-797 649 200 2088-609 2749-517 509 70 1044-212 1434 53 353 239 291 787 478 1169 228 463 392 1026 239 1514-188 602-24 1175-79 1753-86 901-85 1832-386 2696-197 567-300 1157-439 1739l-93 120">
          <text:p/>
        </draw:path>
        <draw:path draw:style-name="gr2" draw:text-style-name="P2" draw:layer="layout" svg:width="1.313cm" svg:height="2.008cm" draw:transform="rotate (0.643502895210188) translate (15.7482689287077cm 10.0646919581943cm)" svg:viewBox="0 0 1314 2009" svg:d="m0 18c444-85 905 137 1159 554 288 472 93 942 51 1403l-26 34">
          <text:p/>
        </draw:path>
        <draw:path draw:style-name="gr3" draw:text-style-name="P2" draw:layer="layout" svg:width="16.174cm" svg:height="12.018cm" svg:x="7.825cm" svg:y="5cm" svg:viewBox="0 0 16175 12019" svg:d="m15858 8566c336-373 319-2515 316-2993-3-536-7-1066-42-1596-33-492 161-2658-504-2814-525-123-2100-1129-2562-1008-621 162-6232-325-6708-89-560 277-2100 1595-2500 2000-426 430-2109 4499-2173 4935-72 492-375 1066-882 1134-534 72-845 567-798 1008 41 391 401 2538 1170 2857 694 288 2749-2776 3000-2000 167 517 273 655 828 823 488 148 743 504 1302 546 450 34 863 231 1302 336 410 98 797 399 1260 126 373-221 839-66 1260-84 490-21 983 42 1469 168 605 157 1081-399 1596-630 436-195 1066-239 1176-882 100-588 908-635 1008-1260 0 0 110-164 482-577z">
          <text:p/>
        </draw:path>
        <draw:path draw:style-name="gr5" draw:text-style-name="P2" draw:layer="layout" svg:width="1.686cm" svg:height="2.321cm" draw:transform="rotate (0.726580567605102) translate (15.4394433654241cm 10.1454966087277cm)" svg:viewBox="0 0 1687 2322" svg:d="m0 23c486-104 936 157 1277 461 341 305 540 844 314 1290l-185 398-21 150">
          <text:p/>
        </draw:path>
        <draw:path draw:style-name="gr6" draw:text-style-name="P2" draw:layer="layout" svg:width="3.199cm" svg:height="1.903cm" draw:transform="rotate (0.358839694209966) translate (14.7300775393873cm 10.3858795523cm)" svg:viewBox="0 0 3200 1904" svg:d="m0 31c440 91 868-174 1312 89 529 313 113 1112 875 1135l394 148 319 344 300 157">
          <text:p/>
        </draw:path>
        <draw:line draw:style-name="gr7" draw:text-style-name="P2" draw:layer="layout" svg:x1="18.1cm" svg:y1="5.3cm" svg:x2="20.6cm" svg:y2="0.8cm">
          <text:p/>
        </draw:line>
        <draw:line draw:style-name="gr7" draw:text-style-name="P2" draw:layer="layout" svg:x1="14cm" svg:y1="16.5cm" svg:x2="11cm" svg:y2="19.5cm">
          <text:p/>
        </draw:line>
        <draw:line draw:style-name="gr7" draw:text-style-name="P2" draw:layer="layout" svg:x1="22cm" svg:y1="16cm" svg:x2="24.5cm" svg:y2="18.5cm">
          <text:p/>
        </draw:line>
        <draw:frame draw:style-name="gr8" draw:text-style-name="P6" draw:layer="layout" svg:width="3.5cm" svg:height="1.675cm" svg:x="18.5cm" svg:y="1cm">
          <draw:text-box>
            <text:p><text:span text:style-name="T6">Vers LILLE</text:span></text:p>
          </draw:text-box>
        </draw:frame>
        <draw:frame draw:style-name="gr8" draw:text-style-name="P6" draw:layer="layout" svg:width="3.5cm" svg:height="1.675cm" svg:x="22.5cm" svg:y="18.825cm">
          <draw:text-box>
            <text:p><text:span text:style-name="T6">Vers LYON</text:span></text:p>
          </draw:text-box>
        </draw:frame>
        <draw:frame draw:style-name="gr8" draw:text-style-name="P6" draw:layer="layout" svg:width="4.7cm" svg:height="1.675cm" svg:x="9.3cm" svg:y="18.826cm">
          <draw:text-box>
            <text:p><text:span text:style-name="T6">Vers </text:span></text:p>
            <text:p><text:span text:style-name="T6">BORDEAUX</text:span></text:p>
          </draw:text-box>
        </draw:frame>
        <draw:rect draw:style-name="gr10" draw:text-style-name="P2" draw:layer="layout" svg:width="1cm" svg:height="1cm" svg:x="16.5cm" svg:y="6cm">
          <text:p/>
        </draw:rect>
        <draw:line draw:style-name="gr10" draw:text-style-name="P2" draw:layer="layout" svg:x1="17cm" svg:y1="6cm" svg:x2="16cm" svg:y2="2.5cm">
          <text:p/>
        </draw:line>
        <draw:frame draw:style-name="gr8" draw:text-style-name="P5" draw:layer="layout" svg:width="3.5cm" svg:height="0.802cm" svg:x="13.8cm" svg:y="1.901cm">
          <draw:text-box>
            <text:p><text:span text:style-name="T4">Vers Londres</text:span></text:p>
          </draw:text-box>
        </draw:frame>
        <draw:rect draw:style-name="gr10" draw:text-style-name="P2" draw:layer="layout" svg:width="1cm" svg:height="1cm" svg:x="18.1cm" svg:y="6.7cm">
          <text:p/>
        </draw:rect>
        <draw:line draw:style-name="gr10" draw:text-style-name="P2" draw:layer="layout" svg:x1="19.3cm" svg:y1="7cm" svg:x2="25.5cm" svg:y2="7cm">
          <text:p/>
        </draw:line>
        <draw:frame draw:style-name="gr8" draw:text-style-name="P5" draw:layer="layout" svg:width="3.5cm" svg:height="1.353cm" svg:x="23.5cm" svg:y="5.601cm">
          <draw:text-box>
            <text:p><text:span text:style-name="T4">Vers Strasbourg</text:span></text:p>
          </draw:text-box>
        </draw:frame>
        <draw:rect draw:style-name="gr10" draw:text-style-name="P2" draw:layer="layout" svg:width="1cm" svg:height="1cm" svg:x="22.1cm" svg:y="12.3cm">
          <text:p/>
        </draw:rect>
        <draw:line draw:style-name="gr10" draw:text-style-name="P2" draw:layer="layout" svg:x1="23cm" svg:y1="13.5cm" svg:x2="25cm" svg:y2="15cm">
          <text:p/>
        </draw:line>
        <draw:frame draw:style-name="gr8" draw:text-style-name="P5" draw:layer="layout" svg:width="3.5cm" svg:height="1.353cm" svg:x="24.5cm" svg:y="15cm">
          <draw:text-box>
            <text:p><text:span text:style-name="T4">Vers Marseille</text:span></text:p>
          </draw:text-box>
        </draw:frame>
        <draw:rect draw:style-name="gr10" draw:text-style-name="P2" draw:layer="layout" svg:width="1cm" svg:height="1cm" svg:x="13.5cm" svg:y="14.2cm">
          <text:p/>
        </draw:rect>
        <draw:line draw:style-name="gr10" draw:text-style-name="P2" draw:layer="layout" svg:x1="13.5cm" svg:y1="15cm" svg:x2="9cm" svg:y2="18cm">
          <text:p/>
        </draw:line>
        <draw:frame draw:style-name="gr8" draw:text-style-name="P5" draw:layer="layout" svg:width="3.5cm" svg:height="0.802cm" svg:x="6.6cm" svg:y="16.901cm">
          <draw:text-box>
            <text:p><text:span text:style-name="T4">Vers Tours</text:span></text:p>
          </draw:text-box>
        </draw:frame>
        <draw:custom-shape draw:style-name="gr11" draw:text-style-name="P2" draw:layer="layout" svg:width="1.5cm" svg:height="1.5cm" svg:x="20.4cm" svg:y="1cm">
          <text:p/>
          <draw:enhanced-geometry svg:viewBox="0 0 21600 21600" draw:glue-points="10800 0 0 10800 10800 21600 21600 10800" draw:text-areas="5400 5400 16200 16200" draw:type="diamond" draw:enhanced-path="M 10800 0 L 21600 10800 10800 21600 0 10800 10800 0 Z N"/>
        </draw:custom-shape>
        <draw:rect draw:style-name="gr10" draw:text-style-name="P2" draw:layer="layout" svg:width="1cm" svg:height="1cm" svg:x="13.5cm" svg:y="14.2cm">
          <text:p/>
        </draw:rect>
        <draw:custom-shape draw:style-name="gr11" draw:text-style-name="P2" draw:layer="layout" svg:width="1.1cm" svg:height="1.2cm" svg:x="19cm" svg:y="3.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1" draw:text-style-name="P2" draw:layer="layout" svg:width="1.5cm" svg:height="1.5cm" svg:x="18.1cm" svg:y="18.9cm">
          <text:p/>
          <draw:enhanced-geometry svg:viewBox="0 0 21600 21600" draw:glue-points="10800 0 0 10800 10800 21600 21600 10800" draw:text-areas="5400 5400 16200 16200" draw:type="diamond" draw:enhanced-path="M 10800 0 L 21600 10800 10800 21600 0 10800 10800 0 Z N"/>
        </draw:custom-shape>
        <draw:frame draw:style-name="gr8" draw:text-style-name="P6" draw:layer="layout" svg:width="3.5cm" svg:height="0.963cm" svg:x="22.2cm" svg:y="1.001cm">
          <draw:text-box>
            <text:p><text:span text:style-name="T6">CDG</text:span></text:p>
          </draw:text-box>
        </draw:frame>
        <draw:frame draw:style-name="gr8" draw:text-style-name="P6" draw:layer="layout" svg:width="3.5cm" svg:height="1.675cm" svg:x="18.5cm" svg:y="1.001cm">
          <draw:text-box>
            <text:p><text:span text:style-name="T6">Vers LILLE</text:span></text:p>
          </draw:text-box>
        </draw:frame>
        <draw:frame draw:style-name="gr8" draw:text-style-name="P6" draw:layer="layout" svg:width="3.5cm" svg:height="1.675cm" svg:x="18.5cm" svg:y="1.001cm">
          <draw:text-box>
            <text:p><text:span text:style-name="T6">Vers LILLE</text:span></text:p>
          </draw:text-box>
        </draw:frame>
        <draw:frame draw:style-name="gr8" draw:text-style-name="P6" draw:layer="layout" svg:width="3.5cm" svg:height="0.963cm" svg:x="19.7cm" svg:y="3.802cm">
          <draw:text-box>
            <text:p><text:span text:style-name="T6">LB</text:span></text:p>
          </draw:text-box>
        </draw:frame>
        <draw:frame draw:style-name="gr8" draw:text-style-name="P6" draw:layer="layout" svg:width="3.5cm" svg:height="0.963cm" svg:x="19.1cm" svg:y="18.902cm">
          <draw:text-box>
            <text:p><text:span text:style-name="T6">ORLY</text:span></text:p>
          </draw:text-box>
        </draw:frame>
        <draw:custom-shape draw:style-name="gr12" draw:text-style-name="P2" draw:layer="layout" svg:width="3.5cm" svg:height="3.5cm" svg:x="13.5cm" svg:y="8.2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12" draw:text-style-name="P2" draw:layer="layout" svg:width="1.5cm" svg:height="1.5cm" svg:x="1.5cm" svg:y="2cm">
          <text:p/>
          <draw:enhanced-geometry svg:viewBox="0 0 21600 21600" draw:glue-points="10800 0 5400 10800 0 21600 10800 21600 21600 21600 16200 10800" draw:text-areas="1900 12700 12700 19700" draw:type="right-triangle" draw:enhanced-path="M 0 0 L 21600 21600 0 21600 0 0 Z N"/>
        </draw:custom-shape>
        <draw:circle draw:style-name="gr13" draw:text-style-name="P2" draw:layer="layout" svg:width="0.5cm" svg:height="0.5cm" svg:x="13.3cm" svg:y="8.1cm">
          <text:p/>
        </draw:circle>
        <draw:circle draw:style-name="gr13" draw:text-style-name="P2" draw:layer="layout" svg:width="0.5cm" svg:height="0.5cm" svg:x="13.3cm" svg:y="10.9cm">
          <text:p/>
        </draw:circle>
        <draw:circle draw:style-name="gr13" draw:text-style-name="P2" draw:layer="layout" svg:width="0.5cm" svg:height="0.5cm" svg:x="13.3cm" svg:y="11.7cm">
          <text:p/>
        </draw:circle>
        <draw:circle draw:style-name="gr13" draw:text-style-name="P2" draw:layer="layout" svg:width="0.5cm" svg:height="0.5cm" svg:x="16.6cm" svg:y="11.6cm">
          <text:p/>
        </draw:circle>
        <draw:frame draw:style-name="gr8" draw:text-style-name="P6" draw:layer="layout" svg:width="3.5cm" svg:height="0.963cm" svg:x="12cm" svg:y="8cm">
          <draw:text-box>
            <text:p><text:span text:style-name="T6">E</text:span></text:p>
          </draw:text-box>
        </draw:frame>
        <draw:frame draw:style-name="gr8" draw:text-style-name="P6" draw:layer="layout" svg:width="3.5cm" svg:height="0.963cm" svg:x="16.3cm" svg:y="12.002cm">
          <draw:text-box>
            <text:p><text:span text:style-name="T6">S</text:span></text:p>
          </draw:text-box>
        </draw:frame>
        <draw:frame draw:style-name="gr8" draw:text-style-name="P6" draw:layer="layout" svg:width="3.5cm" svg:height="0.963cm" svg:x="13.1cm" svg:y="12.003cm">
          <draw:text-box>
            <text:p><text:span text:style-name="T6">M</text:span></text:p>
          </draw:text-box>
        </draw:frame>
        <draw:frame draw:style-name="gr8" draw:text-style-name="P6" draw:layer="layout" svg:width="3.5cm" svg:height="0.963cm" svg:x="12cm" svg:y="10.703cm">
          <draw:text-box>
            <text:p><text:span text:style-name="T6">AN</text:span></text:p>
          </draw:text-box>
        </draw:frame>
        <draw:circle draw:style-name="gr13" draw:text-style-name="P2" draw:layer="layout" svg:width="0.5cm" svg:height="0.5cm" svg:x="2.8cm" svg:y="4.2cm">
          <text:p/>
        </draw:circle>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presentation:style-name="pr6" draw:text-style-name="P4" draw:layer="layout" svg:width="13.5cm" svg:height="8cm" svg:x="0cm" svg:y="0cm" presentation:class="title" presentation:user-transformed="true">
          <draw:text-box>
            <text:p><text:span text:style-name="T5">2 – Un centre politique national et international</text:span><text:span text:style-name="T3"><text:line-break/></text:span><text:span text:style-name="T3"><text:line-break/></text:span><text:span text:style-name="T3"><text:line-break/></text:span><text:span text:style-name="T3">Le triangle décisionnel français</text:span><text:span text:style-name="T3"><text:line-break/></text:span><text:span text:style-name="T3"><text:line-break/></text:span><text:span text:style-name="T3">Ses lieux emblématiques</text:span><text:span text:style-name="T3"><text:line-break/></text:span><text:span text:style-name="T3">E : palais de l'Elysée (présidence)</text:span><text:span text:style-name="T3"><text:line-break/></text:span><text:span text:style-name="T3">AN : Assemblée Nationale</text:span><text:span text:style-name="T3"><text:line-break/></text:span><text:span text:style-name="T3">S : Sénat</text:span><text:span text:style-name="T3"><text:line-break/></text:span><text:span text:style-name="T3">M : Matignon (Premier Ministre)</text:span><text:span text:style-name="T3"><text:line-break/></text:span><text:span text:style-name="T3"><text:line-break/></text:span><text:span text:style-name="T3"><text:line-break/></text:span><text:span text:style-name="T3">quelques grands ministères en « périphérie » mais intra-muros : notamment le ministère de l'Economie et des Finances à l'Ouest (Bercy) et le futur « pentagone français » au Sud</text:span></text:p>
          </draw:text-box>
        </draw:frame>
        <draw:path draw:style-name="gr4" draw:text-style-name="P2" draw:layer="layout" svg:width="19.818cm" svg:height="9.106cm" draw:transform="skewX (-4.1280405930867E-017) rotate (2.81992847244671) translate (23.1541135357089cm 20.9711193812486cm)" svg:viewBox="0 0 19819 9107" svg:d="m0 5345c527-62 4072 1504 4539 1729 489 235 938 957 1488 611 559-352 989 165 1421 279 462 122 842-264 1274-292 506-33 961 385 1487 346 503-38 608-500 1116-638 459-124 890-493 1050-969 159-475 246-976 305-1474 66-555 208-1096 292-1647 102-666 286-1346 691-1913 301-420 741-936 1196-797 649 200 2088-609 2749-517 509 70 1044-212 1434 53 353 239 291 787 478 1169 228 463 392 1026 239 1514-188 602-24 1175-79 1753-86 901-85 1832-386 2696-197 567-300 1157-439 1739l-93 120">
          <text:p/>
        </draw:path>
        <draw:path draw:style-name="gr2" draw:text-style-name="P2" draw:layer="layout" svg:width="1.313cm" svg:height="2.008cm" draw:transform="rotate (0.643502895210188) translate (15.7482689287077cm 10.0646919581943cm)" svg:viewBox="0 0 1314 2009" svg:d="m0 18c444-85 905 137 1159 554 288 472 93 942 51 1403l-26 34">
          <text:p/>
        </draw:path>
        <draw:path draw:style-name="gr3" draw:text-style-name="P2" draw:layer="layout" svg:width="16.174cm" svg:height="12.018cm" svg:x="7.825cm" svg:y="5cm" svg:viewBox="0 0 16175 12019" svg:d="m15858 8566c336-373 319-2515 316-2993-3-536-7-1066-42-1596-33-492 161-2658-504-2814-525-123-2100-1129-2562-1008-621 162-6232-325-6708-89-560 277-2100 1595-2500 2000-426 430-2109 4499-2173 4935-72 492-375 1066-882 1134-534 72-845 567-798 1008 41 391 401 2538 1170 2857 694 288 2749-2776 3000-2000 167 517 273 655 828 823 488 148 743 504 1302 546 450 34 863 231 1302 336 410 98 797 399 1260 126 373-221 839-66 1260-84 490-21 983 42 1469 168 605 157 1081-399 1596-630 436-195 1066-239 1176-882 100-588 908-635 1008-1260 0 0 110-164 482-577z">
          <text:p/>
        </draw:path>
        <draw:path draw:style-name="gr5" draw:text-style-name="P2" draw:layer="layout" svg:width="1.686cm" svg:height="2.321cm" draw:transform="rotate (0.726580567605102) translate (15.4394433654241cm 10.1454966087277cm)" svg:viewBox="0 0 1687 2322" svg:d="m0 23c486-104 936 157 1277 461 341 305 540 844 314 1290l-185 398-21 150">
          <text:p/>
        </draw:path>
        <draw:path draw:style-name="gr6" draw:text-style-name="P2" draw:layer="layout" svg:width="3.199cm" svg:height="1.903cm" draw:transform="rotate (0.358839694209966) translate (14.7300775393873cm 10.3858795523cm)" svg:viewBox="0 0 3200 1904" svg:d="m0 31c440 91 868-174 1312 89 529 313 113 1112 875 1135l394 148 319 344 300 157">
          <text:p/>
        </draw:path>
        <draw:line draw:style-name="gr7" draw:text-style-name="P2" draw:layer="layout" svg:x1="18.1cm" svg:y1="5.3cm" svg:x2="20.6cm" svg:y2="0.8cm">
          <text:p/>
        </draw:line>
        <draw:line draw:style-name="gr7" draw:text-style-name="P2" draw:layer="layout" svg:x1="14cm" svg:y1="16.5cm" svg:x2="11cm" svg:y2="19.5cm">
          <text:p/>
        </draw:line>
        <draw:line draw:style-name="gr7" draw:text-style-name="P2" draw:layer="layout" svg:x1="22cm" svg:y1="16cm" svg:x2="24.5cm" svg:y2="18.5cm">
          <text:p/>
        </draw:line>
        <draw:frame draw:style-name="gr8" draw:text-style-name="P6" draw:layer="layout" svg:width="3.5cm" svg:height="1.675cm" svg:x="18.5cm" svg:y="1cm">
          <draw:text-box>
            <text:p><text:span text:style-name="T6">Vers LILLE</text:span></text:p>
          </draw:text-box>
        </draw:frame>
        <draw:frame draw:style-name="gr8" draw:text-style-name="P6" draw:layer="layout" svg:width="3.5cm" svg:height="1.675cm" svg:x="22.5cm" svg:y="18.825cm">
          <draw:text-box>
            <text:p><text:span text:style-name="T6">Vers LYON</text:span></text:p>
          </draw:text-box>
        </draw:frame>
        <draw:frame draw:style-name="gr8" draw:text-style-name="P6" draw:layer="layout" svg:width="4.7cm" svg:height="1.675cm" svg:x="9.3cm" svg:y="18.826cm">
          <draw:text-box>
            <text:p><text:span text:style-name="T6">Vers </text:span></text:p>
            <text:p><text:span text:style-name="T6">BORDEAUX</text:span></text:p>
          </draw:text-box>
        </draw:frame>
        <draw:rect draw:style-name="gr10" draw:text-style-name="P2" draw:layer="layout" svg:width="1cm" svg:height="1cm" svg:x="16.5cm" svg:y="6cm">
          <text:p/>
        </draw:rect>
        <draw:line draw:style-name="gr10" draw:text-style-name="P2" draw:layer="layout" svg:x1="17cm" svg:y1="6cm" svg:x2="16cm" svg:y2="2.5cm">
          <text:p/>
        </draw:line>
        <draw:frame draw:style-name="gr8" draw:text-style-name="P5" draw:layer="layout" svg:width="3.5cm" svg:height="0.802cm" svg:x="13.8cm" svg:y="1.901cm">
          <draw:text-box>
            <text:p><text:span text:style-name="T4">Vers Londres</text:span></text:p>
          </draw:text-box>
        </draw:frame>
        <draw:rect draw:style-name="gr10" draw:text-style-name="P2" draw:layer="layout" svg:width="1cm" svg:height="1cm" svg:x="18.1cm" svg:y="6.7cm">
          <text:p/>
        </draw:rect>
        <draw:line draw:style-name="gr10" draw:text-style-name="P2" draw:layer="layout" svg:x1="19.3cm" svg:y1="7cm" svg:x2="25.5cm" svg:y2="7cm">
          <text:p/>
        </draw:line>
        <draw:frame draw:style-name="gr8" draw:text-style-name="P5" draw:layer="layout" svg:width="3.5cm" svg:height="1.353cm" svg:x="23.5cm" svg:y="5.601cm">
          <draw:text-box>
            <text:p><text:span text:style-name="T4">Vers Strasbourg</text:span></text:p>
          </draw:text-box>
        </draw:frame>
        <draw:rect draw:style-name="gr10" draw:text-style-name="P2" draw:layer="layout" svg:width="1cm" svg:height="1cm" svg:x="22.1cm" svg:y="12.3cm">
          <text:p/>
        </draw:rect>
        <draw:line draw:style-name="gr10" draw:text-style-name="P2" draw:layer="layout" svg:x1="23cm" svg:y1="13.5cm" svg:x2="25cm" svg:y2="15cm">
          <text:p/>
        </draw:line>
        <draw:frame draw:style-name="gr8" draw:text-style-name="P5" draw:layer="layout" svg:width="3.5cm" svg:height="1.353cm" svg:x="24.5cm" svg:y="15cm">
          <draw:text-box>
            <text:p><text:span text:style-name="T4">Vers Marseille</text:span></text:p>
          </draw:text-box>
        </draw:frame>
        <draw:rect draw:style-name="gr10" draw:text-style-name="P2" draw:layer="layout" svg:width="1cm" svg:height="1cm" svg:x="13.5cm" svg:y="14.2cm">
          <text:p/>
        </draw:rect>
        <draw:line draw:style-name="gr10" draw:text-style-name="P2" draw:layer="layout" svg:x1="13.5cm" svg:y1="15cm" svg:x2="9cm" svg:y2="18cm">
          <text:p/>
        </draw:line>
        <draw:frame draw:style-name="gr8" draw:text-style-name="P5" draw:layer="layout" svg:width="3.5cm" svg:height="0.802cm" svg:x="6.6cm" svg:y="16.901cm">
          <draw:text-box>
            <text:p><text:span text:style-name="T4">Vers Tours</text:span></text:p>
          </draw:text-box>
        </draw:frame>
        <draw:custom-shape draw:style-name="gr11" draw:text-style-name="P2" draw:layer="layout" svg:width="1.5cm" svg:height="1.5cm" svg:x="20.4cm" svg:y="1cm">
          <text:p/>
          <draw:enhanced-geometry svg:viewBox="0 0 21600 21600" draw:glue-points="10800 0 0 10800 10800 21600 21600 10800" draw:text-areas="5400 5400 16200 16200" draw:type="diamond" draw:enhanced-path="M 10800 0 L 21600 10800 10800 21600 0 10800 10800 0 Z N"/>
        </draw:custom-shape>
        <draw:rect draw:style-name="gr10" draw:text-style-name="P2" draw:layer="layout" svg:width="1cm" svg:height="1cm" svg:x="13.5cm" svg:y="14.2cm">
          <text:p/>
        </draw:rect>
        <draw:custom-shape draw:style-name="gr11" draw:text-style-name="P2" draw:layer="layout" svg:width="1.1cm" svg:height="1.2cm" svg:x="19cm" svg:y="3.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1" draw:text-style-name="P2" draw:layer="layout" svg:width="1.5cm" svg:height="1.5cm" svg:x="18.1cm" svg:y="18.9cm">
          <text:p/>
          <draw:enhanced-geometry svg:viewBox="0 0 21600 21600" draw:glue-points="10800 0 0 10800 10800 21600 21600 10800" draw:text-areas="5400 5400 16200 16200" draw:type="diamond" draw:enhanced-path="M 10800 0 L 21600 10800 10800 21600 0 10800 10800 0 Z N"/>
        </draw:custom-shape>
        <draw:frame draw:style-name="gr8" draw:text-style-name="P6" draw:layer="layout" svg:width="3.5cm" svg:height="0.963cm" svg:x="22.2cm" svg:y="1.001cm">
          <draw:text-box>
            <text:p><text:span text:style-name="T6">CDG</text:span></text:p>
          </draw:text-box>
        </draw:frame>
        <draw:frame draw:style-name="gr8" draw:text-style-name="P6" draw:layer="layout" svg:width="3.5cm" svg:height="1.675cm" svg:x="18.5cm" svg:y="1.001cm">
          <draw:text-box>
            <text:p><text:span text:style-name="T6">Vers LILLE</text:span></text:p>
          </draw:text-box>
        </draw:frame>
        <draw:frame draw:style-name="gr8" draw:text-style-name="P6" draw:layer="layout" svg:width="3.5cm" svg:height="1.675cm" svg:x="18.5cm" svg:y="1.001cm">
          <draw:text-box>
            <text:p><text:span text:style-name="T6">Vers LILLE</text:span></text:p>
          </draw:text-box>
        </draw:frame>
        <draw:frame draw:style-name="gr8" draw:text-style-name="P6" draw:layer="layout" svg:width="3.5cm" svg:height="0.963cm" svg:x="19.7cm" svg:y="3.802cm">
          <draw:text-box>
            <text:p><text:span text:style-name="T6">LB</text:span></text:p>
          </draw:text-box>
        </draw:frame>
        <draw:frame draw:style-name="gr8" draw:text-style-name="P6" draw:layer="layout" svg:width="3.5cm" svg:height="0.963cm" svg:x="19.1cm" svg:y="18.902cm">
          <draw:text-box>
            <text:p><text:span text:style-name="T6">ORLY</text:span></text:p>
          </draw:text-box>
        </draw:frame>
        <draw:custom-shape draw:style-name="gr12" draw:text-style-name="P2" draw:layer="layout" svg:width="3.5cm" svg:height="3.5cm" svg:x="13.5cm" svg:y="8.2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12" draw:text-style-name="P2" draw:layer="layout" svg:width="1.5cm" svg:height="1.5cm" svg:x="1.5cm" svg:y="2cm">
          <text:p/>
          <draw:enhanced-geometry svg:viewBox="0 0 21600 21600" draw:glue-points="10800 0 5400 10800 0 21600 10800 21600 21600 21600 16200 10800" draw:text-areas="1900 12700 12700 19700" draw:type="right-triangle" draw:enhanced-path="M 0 0 L 21600 21600 0 21600 0 0 Z N"/>
        </draw:custom-shape>
        <draw:circle draw:style-name="gr13" draw:text-style-name="P2" draw:layer="layout" svg:width="0.5cm" svg:height="0.5cm" svg:x="13.3cm" svg:y="8.1cm">
          <text:p/>
        </draw:circle>
        <draw:circle draw:style-name="gr13" draw:text-style-name="P2" draw:layer="layout" svg:width="0.5cm" svg:height="0.5cm" svg:x="13.3cm" svg:y="10.9cm">
          <text:p/>
        </draw:circle>
        <draw:circle draw:style-name="gr13" draw:text-style-name="P2" draw:layer="layout" svg:width="0.5cm" svg:height="0.5cm" svg:x="13.3cm" svg:y="11.7cm">
          <text:p/>
        </draw:circle>
        <draw:circle draw:style-name="gr13" draw:text-style-name="P2" draw:layer="layout" svg:width="0.5cm" svg:height="0.5cm" svg:x="16.6cm" svg:y="11.6cm">
          <text:p/>
        </draw:circle>
        <draw:frame draw:style-name="gr8" draw:text-style-name="P6" draw:layer="layout" svg:width="3.5cm" svg:height="0.963cm" svg:x="12cm" svg:y="8cm">
          <draw:text-box>
            <text:p><text:span text:style-name="T6">E</text:span></text:p>
          </draw:text-box>
        </draw:frame>
        <draw:frame draw:style-name="gr8" draw:text-style-name="P6" draw:layer="layout" svg:width="3.5cm" svg:height="0.963cm" svg:x="16.3cm" svg:y="12.002cm">
          <draw:text-box>
            <text:p><text:span text:style-name="T6">S</text:span></text:p>
          </draw:text-box>
        </draw:frame>
        <draw:frame draw:style-name="gr8" draw:text-style-name="P6" draw:layer="layout" svg:width="3.5cm" svg:height="0.963cm" svg:x="13.1cm" svg:y="12.003cm">
          <draw:text-box>
            <text:p><text:span text:style-name="T6">M</text:span></text:p>
          </draw:text-box>
        </draw:frame>
        <draw:frame draw:style-name="gr8" draw:text-style-name="P6" draw:layer="layout" svg:width="3.5cm" svg:height="0.963cm" svg:x="12cm" svg:y="10.703cm">
          <draw:text-box>
            <text:p><text:span text:style-name="T6">AN</text:span></text:p>
          </draw:text-box>
        </draw:frame>
        <draw:circle draw:style-name="gr13" draw:text-style-name="P2" draw:layer="layout" svg:width="0.5cm" svg:height="0.5cm" svg:x="2.8cm" svg:y="4.2cm">
          <text:p/>
        </draw:circle>
        <draw:circle draw:style-name="gr14" draw:text-style-name="P2" draw:layer="layout" svg:width="0.5cm" svg:height="0.5cm" svg:x="20.9cm" svg:y="11.7cm">
          <text:p/>
        </draw:circle>
        <draw:circle draw:style-name="gr14" draw:text-style-name="P2" draw:layer="layout" svg:width="0.5cm" svg:height="0.5cm" svg:x="12.1cm" svg:y="14.6cm">
          <text:p/>
        </draw:circle>
        <draw:circle draw:style-name="gr13" draw:text-style-name="P2" draw:layer="layout" svg:width="0.5cm" svg:height="0.5cm" svg:x="13.3cm" svg:y="10.9cm">
          <text:p/>
        </draw:circle>
        <draw:circle draw:style-name="gr14" draw:text-style-name="P2" draw:layer="layout" svg:width="0.5cm" svg:height="0.5cm" svg:x="0.7cm" svg:y="5.6cm">
          <text:p/>
        </draw:circle>
        <presentation:notes draw:style-name="dp2">
          <draw:page-thumbnail draw:style-name="gr1"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presentation:style-name="pr6" draw:text-style-name="P4" draw:layer="layout" svg:width="13.5cm" svg:height="8.059cm" svg:x="0cm" svg:y="0.704cm" presentation:class="title" presentation:user-transformed="true">
          <draw:text-box>
            <text:p><text:span text:style-name="T5">2 – Un centre politique national et international</text:span><text:span text:style-name="T3"><text:line-break/></text:span><text:span text:style-name="T3"><text:line-break/></text:span><text:span text:style-name="T3">Le triangle décisionnel français</text:span><text:span text:style-name="T3"><text:line-break/></text:span><text:span text:style-name="T3"><text:line-break/></text:span><text:span text:style-name="T3">Ses lieux emblématiques</text:span><text:span text:style-name="T3"><text:line-break/></text:span><text:span text:style-name="T3">E : palais de l'Elysée (présidence)</text:span><text:span text:style-name="T3"><text:line-break/></text:span><text:span text:style-name="T3">AN : Assemblée Nationale</text:span><text:span text:style-name="T3"><text:line-break/></text:span><text:span text:style-name="T3">S : Sénat</text:span><text:span text:style-name="T3"><text:line-break/></text:span><text:span text:style-name="T3">M : Matignon (Premier Ministre)</text:span><text:span text:style-name="T3"><text:line-break/></text:span><text:span text:style-name="T3"><text:line-break/></text:span><text:span text:style-name="T3"><text:line-break/></text:span><text:span text:style-name="T3">Quelques grands ministères en « périphérie » mais intra-muros : notamment le ministère de l'Economie et des Finances à l'Ouest (Bercy) et le futur « pentagone français » au Sud</text:span><text:span text:style-name="T3"><text:line-break/></text:span><text:span text:style-name="T3"><text:line-break/></text:span><text:span text:style-name="T3">Les sièges de grandes OIG, notamment l'UNESCO,</text:span><text:span text:style-name="T3"><text:line-break/></text:span><text:span text:style-name="T3"> proche du Champ-de-Mars, et l'OCDE</text:span></text:p>
          </draw:text-box>
        </draw:frame>
        <draw:path draw:style-name="gr4" draw:text-style-name="P2" draw:layer="layout" svg:width="19.818cm" svg:height="9.106cm" draw:transform="skewX (-4.1280405930867E-017) rotate (2.81992847244671) translate (23.1541135357089cm 20.9711193812486cm)" svg:viewBox="0 0 19819 9107" svg:d="m0 5345c527-62 4072 1504 4539 1729 489 235 938 957 1488 611 559-352 989 165 1421 279 462 122 842-264 1274-292 506-33 961 385 1487 346 503-38 608-500 1116-638 459-124 890-493 1050-969 159-475 246-976 305-1474 66-555 208-1096 292-1647 102-666 286-1346 691-1913 301-420 741-936 1196-797 649 200 2088-609 2749-517 509 70 1044-212 1434 53 353 239 291 787 478 1169 228 463 392 1026 239 1514-188 602-24 1175-79 1753-86 901-85 1832-386 2696-197 567-300 1157-439 1739l-93 120">
          <text:p/>
        </draw:path>
        <draw:path draw:style-name="gr2" draw:text-style-name="P2" draw:layer="layout" svg:width="1.313cm" svg:height="2.008cm" draw:transform="rotate (0.643502895210188) translate (15.7482689287077cm 10.0646919581943cm)" svg:viewBox="0 0 1314 2009" svg:d="m0 18c444-85 905 137 1159 554 288 472 93 942 51 1403l-26 34">
          <text:p/>
        </draw:path>
        <draw:path draw:style-name="gr3" draw:text-style-name="P2" draw:layer="layout" svg:width="16.174cm" svg:height="12.018cm" svg:x="7.825cm" svg:y="5cm" svg:viewBox="0 0 16175 12019" svg:d="m15858 8566c336-373 319-2515 316-2993-3-536-7-1066-42-1596-33-492 161-2658-504-2814-525-123-2100-1129-2562-1008-621 162-6232-325-6708-89-560 277-2100 1595-2500 2000-426 430-2109 4499-2173 4935-72 492-375 1066-882 1134-534 72-845 567-798 1008 41 391 401 2538 1170 2857 694 288 2749-2776 3000-2000 167 517 273 655 828 823 488 148 743 504 1302 546 450 34 863 231 1302 336 410 98 797 399 1260 126 373-221 839-66 1260-84 490-21 983 42 1469 168 605 157 1081-399 1596-630 436-195 1066-239 1176-882 100-588 908-635 1008-1260 0 0 110-164 482-577z">
          <text:p/>
        </draw:path>
        <draw:path draw:style-name="gr5" draw:text-style-name="P2" draw:layer="layout" svg:width="1.686cm" svg:height="2.321cm" draw:transform="rotate (0.726580567605102) translate (15.4394433654241cm 10.1454966087277cm)" svg:viewBox="0 0 1687 2322" svg:d="m0 23c486-104 936 157 1277 461 341 305 540 844 314 1290l-185 398-21 150">
          <text:p/>
        </draw:path>
        <draw:path draw:style-name="gr6" draw:text-style-name="P2" draw:layer="layout" svg:width="3.199cm" svg:height="1.903cm" draw:transform="rotate (0.358839694209966) translate (14.7300775393873cm 10.3858795523cm)" svg:viewBox="0 0 3200 1904" svg:d="m0 31c440 91 868-174 1312 89 529 313 113 1112 875 1135l394 148 319 344 300 157">
          <text:p/>
        </draw:path>
        <draw:line draw:style-name="gr7" draw:text-style-name="P2" draw:layer="layout" svg:x1="18.1cm" svg:y1="5.3cm" svg:x2="20.6cm" svg:y2="0.8cm">
          <text:p/>
        </draw:line>
        <draw:line draw:style-name="gr7" draw:text-style-name="P2" draw:layer="layout" svg:x1="14cm" svg:y1="16.5cm" svg:x2="11cm" svg:y2="19.5cm">
          <text:p/>
        </draw:line>
        <draw:line draw:style-name="gr7" draw:text-style-name="P2" draw:layer="layout" svg:x1="22cm" svg:y1="16cm" svg:x2="24.5cm" svg:y2="18.5cm">
          <text:p/>
        </draw:line>
        <draw:frame draw:style-name="gr8" draw:text-style-name="P6" draw:layer="layout" svg:width="3.5cm" svg:height="1.675cm" svg:x="18.5cm" svg:y="1cm">
          <draw:text-box>
            <text:p><text:span text:style-name="T6">Vers LILLE</text:span></text:p>
          </draw:text-box>
        </draw:frame>
        <draw:frame draw:style-name="gr8" draw:text-style-name="P6" draw:layer="layout" svg:width="3.5cm" svg:height="1.675cm" svg:x="22.5cm" svg:y="18.825cm">
          <draw:text-box>
            <text:p><text:span text:style-name="T6">Vers LYON</text:span></text:p>
          </draw:text-box>
        </draw:frame>
        <draw:frame draw:style-name="gr8" draw:text-style-name="P6" draw:layer="layout" svg:width="4.7cm" svg:height="1.675cm" svg:x="9.3cm" svg:y="18.826cm">
          <draw:text-box>
            <text:p><text:span text:style-name="T6">Vers </text:span></text:p>
            <text:p><text:span text:style-name="T6">BORDEAUX</text:span></text:p>
          </draw:text-box>
        </draw:frame>
        <draw:rect draw:style-name="gr10" draw:text-style-name="P2" draw:layer="layout" svg:width="1cm" svg:height="1cm" svg:x="16.5cm" svg:y="6cm">
          <text:p/>
        </draw:rect>
        <draw:line draw:style-name="gr10" draw:text-style-name="P2" draw:layer="layout" svg:x1="17cm" svg:y1="6cm" svg:x2="16cm" svg:y2="2.5cm">
          <text:p/>
        </draw:line>
        <draw:frame draw:style-name="gr8" draw:text-style-name="P5" draw:layer="layout" svg:width="3.5cm" svg:height="0.802cm" svg:x="13.8cm" svg:y="1.901cm">
          <draw:text-box>
            <text:p><text:span text:style-name="T4">Vers Londres</text:span></text:p>
          </draw:text-box>
        </draw:frame>
        <draw:rect draw:style-name="gr10" draw:text-style-name="P2" draw:layer="layout" svg:width="1cm" svg:height="1cm" svg:x="18.1cm" svg:y="6.7cm">
          <text:p/>
        </draw:rect>
        <draw:line draw:style-name="gr10" draw:text-style-name="P2" draw:layer="layout" svg:x1="19.3cm" svg:y1="7cm" svg:x2="25.5cm" svg:y2="7cm">
          <text:p/>
        </draw:line>
        <draw:frame draw:style-name="gr8" draw:text-style-name="P5" draw:layer="layout" svg:width="3.5cm" svg:height="1.353cm" svg:x="23.5cm" svg:y="5.601cm">
          <draw:text-box>
            <text:p><text:span text:style-name="T4">Vers Strasbourg</text:span></text:p>
          </draw:text-box>
        </draw:frame>
        <draw:rect draw:style-name="gr10" draw:text-style-name="P2" draw:layer="layout" svg:width="1cm" svg:height="1cm" svg:x="22.1cm" svg:y="12.3cm">
          <text:p/>
        </draw:rect>
        <draw:line draw:style-name="gr10" draw:text-style-name="P2" draw:layer="layout" svg:x1="23cm" svg:y1="13.5cm" svg:x2="25cm" svg:y2="15cm">
          <text:p/>
        </draw:line>
        <draw:frame draw:style-name="gr8" draw:text-style-name="P5" draw:layer="layout" svg:width="3.5cm" svg:height="1.353cm" svg:x="24.5cm" svg:y="15cm">
          <draw:text-box>
            <text:p><text:span text:style-name="T4">Vers Marseille</text:span></text:p>
          </draw:text-box>
        </draw:frame>
        <draw:rect draw:style-name="gr10" draw:text-style-name="P2" draw:layer="layout" svg:width="1cm" svg:height="1cm" svg:x="13.5cm" svg:y="14.2cm">
          <text:p/>
        </draw:rect>
        <draw:line draw:style-name="gr10" draw:text-style-name="P2" draw:layer="layout" svg:x1="13.5cm" svg:y1="15cm" svg:x2="9cm" svg:y2="18cm">
          <text:p/>
        </draw:line>
        <draw:frame draw:style-name="gr8" draw:text-style-name="P5" draw:layer="layout" svg:width="3.5cm" svg:height="0.802cm" svg:x="6.6cm" svg:y="16.901cm">
          <draw:text-box>
            <text:p><text:span text:style-name="T4">Vers Tours</text:span></text:p>
          </draw:text-box>
        </draw:frame>
        <draw:custom-shape draw:style-name="gr11" draw:text-style-name="P2" draw:layer="layout" svg:width="1.5cm" svg:height="1.5cm" svg:x="20.4cm" svg:y="1cm">
          <text:p/>
          <draw:enhanced-geometry svg:viewBox="0 0 21600 21600" draw:glue-points="10800 0 0 10800 10800 21600 21600 10800" draw:text-areas="5400 5400 16200 16200" draw:type="diamond" draw:enhanced-path="M 10800 0 L 21600 10800 10800 21600 0 10800 10800 0 Z N"/>
        </draw:custom-shape>
        <draw:rect draw:style-name="gr10" draw:text-style-name="P2" draw:layer="layout" svg:width="1cm" svg:height="1cm" svg:x="13.5cm" svg:y="14.2cm">
          <text:p/>
        </draw:rect>
        <draw:custom-shape draw:style-name="gr11" draw:text-style-name="P2" draw:layer="layout" svg:width="1.1cm" svg:height="1.2cm" svg:x="19cm" svg:y="3.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1" draw:text-style-name="P2" draw:layer="layout" svg:width="1.5cm" svg:height="1.5cm" svg:x="18.1cm" svg:y="18.9cm">
          <text:p/>
          <draw:enhanced-geometry svg:viewBox="0 0 21600 21600" draw:glue-points="10800 0 0 10800 10800 21600 21600 10800" draw:text-areas="5400 5400 16200 16200" draw:type="diamond" draw:enhanced-path="M 10800 0 L 21600 10800 10800 21600 0 10800 10800 0 Z N"/>
        </draw:custom-shape>
        <draw:frame draw:style-name="gr8" draw:text-style-name="P6" draw:layer="layout" svg:width="3.5cm" svg:height="0.963cm" svg:x="22.2cm" svg:y="1.001cm">
          <draw:text-box>
            <text:p><text:span text:style-name="T6">CDG</text:span></text:p>
          </draw:text-box>
        </draw:frame>
        <draw:frame draw:style-name="gr8" draw:text-style-name="P6" draw:layer="layout" svg:width="3.5cm" svg:height="1.675cm" svg:x="18.5cm" svg:y="1.001cm">
          <draw:text-box>
            <text:p><text:span text:style-name="T6">Vers LILLE</text:span></text:p>
          </draw:text-box>
        </draw:frame>
        <draw:frame draw:style-name="gr8" draw:text-style-name="P6" draw:layer="layout" svg:width="3.5cm" svg:height="1.675cm" svg:x="18.5cm" svg:y="1.001cm">
          <draw:text-box>
            <text:p><text:span text:style-name="T6">Vers LILLE</text:span></text:p>
          </draw:text-box>
        </draw:frame>
        <draw:frame draw:style-name="gr8" draw:text-style-name="P6" draw:layer="layout" svg:width="3.5cm" svg:height="0.963cm" svg:x="19.7cm" svg:y="3.802cm">
          <draw:text-box>
            <text:p><text:span text:style-name="T6">LB</text:span></text:p>
          </draw:text-box>
        </draw:frame>
        <draw:frame draw:style-name="gr8" draw:text-style-name="P6" draw:layer="layout" svg:width="3.5cm" svg:height="0.963cm" svg:x="19.1cm" svg:y="18.902cm">
          <draw:text-box>
            <text:p><text:span text:style-name="T6">ORLY</text:span></text:p>
          </draw:text-box>
        </draw:frame>
        <draw:custom-shape draw:style-name="gr12" draw:text-style-name="P2" draw:layer="layout" svg:width="3.5cm" svg:height="3.5cm" svg:x="13.5cm" svg:y="8.2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12" draw:text-style-name="P2" draw:layer="layout" svg:width="1.5cm" svg:height="1.5cm" svg:x="1.5cm" svg:y="2cm">
          <text:p/>
          <draw:enhanced-geometry svg:viewBox="0 0 21600 21600" draw:glue-points="10800 0 5400 10800 0 21600 10800 21600 21600 21600 16200 10800" draw:text-areas="1900 12700 12700 19700" draw:type="right-triangle" draw:enhanced-path="M 0 0 L 21600 21600 0 21600 0 0 Z N"/>
        </draw:custom-shape>
        <draw:circle draw:style-name="gr13" draw:text-style-name="P2" draw:layer="layout" svg:width="0.5cm" svg:height="0.5cm" svg:x="13.3cm" svg:y="8.1cm">
          <text:p/>
        </draw:circle>
        <draw:circle draw:style-name="gr13" draw:text-style-name="P2" draw:layer="layout" svg:width="0.5cm" svg:height="0.5cm" svg:x="13.3cm" svg:y="10.9cm">
          <text:p/>
        </draw:circle>
        <draw:circle draw:style-name="gr13" draw:text-style-name="P2" draw:layer="layout" svg:width="0.5cm" svg:height="0.5cm" svg:x="13.3cm" svg:y="11.7cm">
          <text:p/>
        </draw:circle>
        <draw:circle draw:style-name="gr13" draw:text-style-name="P2" draw:layer="layout" svg:width="0.5cm" svg:height="0.5cm" svg:x="16.6cm" svg:y="11.6cm">
          <text:p/>
        </draw:circle>
        <draw:frame draw:style-name="gr8" draw:text-style-name="P6" draw:layer="layout" svg:width="3.5cm" svg:height="0.963cm" svg:x="12cm" svg:y="8cm">
          <draw:text-box>
            <text:p><text:span text:style-name="T6">E</text:span></text:p>
          </draw:text-box>
        </draw:frame>
        <draw:frame draw:style-name="gr8" draw:text-style-name="P6" draw:layer="layout" svg:width="3.5cm" svg:height="0.963cm" svg:x="16.3cm" svg:y="12.002cm">
          <draw:text-box>
            <text:p><text:span text:style-name="T6">S</text:span></text:p>
          </draw:text-box>
        </draw:frame>
        <draw:frame draw:style-name="gr8" draw:text-style-name="P6" draw:layer="layout" svg:width="3.5cm" svg:height="0.963cm" svg:x="13.1cm" svg:y="12.003cm">
          <draw:text-box>
            <text:p><text:span text:style-name="T6">M</text:span></text:p>
          </draw:text-box>
        </draw:frame>
        <draw:frame draw:style-name="gr8" draw:text-style-name="P6" draw:layer="layout" svg:width="3.5cm" svg:height="0.963cm" svg:x="12cm" svg:y="10.703cm">
          <draw:text-box>
            <text:p><text:span text:style-name="T6">AN</text:span></text:p>
          </draw:text-box>
        </draw:frame>
        <draw:circle draw:style-name="gr13" draw:text-style-name="P2" draw:layer="layout" svg:width="0.5cm" svg:height="0.5cm" svg:x="2.8cm" svg:y="4.2cm">
          <text:p/>
        </draw:circle>
        <draw:circle draw:style-name="gr14" draw:text-style-name="P2" draw:layer="layout" svg:width="0.5cm" svg:height="0.5cm" svg:x="20.9cm" svg:y="11.7cm">
          <text:p/>
        </draw:circle>
        <draw:circle draw:style-name="gr14" draw:text-style-name="P2" draw:layer="layout" svg:width="0.5cm" svg:height="0.5cm" svg:x="12.1cm" svg:y="14.6cm">
          <text:p/>
        </draw:circle>
        <draw:circle draw:style-name="gr13" draw:text-style-name="P2" draw:layer="layout" svg:width="0.5cm" svg:height="0.5cm" svg:x="13.3cm" svg:y="10.9cm">
          <text:p/>
        </draw:circle>
        <draw:circle draw:style-name="gr14" draw:text-style-name="P2" draw:layer="layout" svg:width="0.5cm" svg:height="0.5cm" svg:x="0.7cm" svg:y="4.9cm">
          <text:p/>
        </draw:circle>
        <draw:custom-shape draw:style-name="gr15" draw:text-style-name="P2" draw:layer="layout" svg:width="0.5cm" svg:height="0.5cm" svg:x="10.5cm" svg:y="10.3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5" draw:text-style-name="P2" draw:layer="layout" svg:width="0.5cm" svg:height="0.5cm" svg:x="12.7cm" svg:y="12.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5" draw:text-style-name="P2" draw:layer="layout" svg:width="0.5cm" svg:height="0.5cm" svg:x="0.7cm" svg:y="7.8cm">
          <text:p/>
          <draw:enhanced-geometry svg:viewBox="0 0 21600 21600" draw:text-areas="6722 8256 14878 15460" draw:type="star5" draw:enhanced-path="M 10797 0 L 8278 8256 0 8256 6722 13405 4198 21600 10797 16580 17401 21600 14878 13405 21600 8256 13321 8256 10797 0 Z N"/>
        </draw:custom-shape>
        <presentation:notes draw:style-name="dp2">
          <draw:page-thumbnail draw:style-name="gr1"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presentation:style-name="pr6" draw:text-style-name="P4" draw:layer="layout" svg:width="13.5cm" svg:height="8cm" svg:x="0cm" svg:y="0cm" presentation:class="title" presentation:user-transformed="true">
          <draw:text-box>
            <text:p><text:span text:style-name="T5">3 – Un centre d'affaires fortement impliqué dans la mondialisation des échanges</text:span><text:span text:style-name="T3"><text:line-break/></text:span><text:span text:style-name="T3"><text:line-break/></text:span><text:span text:style-name="T3">L'axe transversal Bourse – La Défense concentrant (notamment aux Champs-Elysées) les activités de business et management </text:span><text:span text:style-name="T3"><text:line-break/></text:span><text:span text:style-name="T3"/></text:p>
          </draw:text-box>
        </draw:frame>
        <draw:path draw:style-name="gr4" draw:text-style-name="P2" draw:layer="layout" svg:width="19.818cm" svg:height="9.106cm" draw:transform="skewX (-4.1280405930867E-017) rotate (2.81992847244671) translate (23.1541135357089cm 20.9711193812486cm)" svg:viewBox="0 0 19819 9107" svg:d="m0 5345c527-62 4072 1504 4539 1729 489 235 938 957 1488 611 559-352 989 165 1421 279 462 122 842-264 1274-292 506-33 961 385 1487 346 503-38 608-500 1116-638 459-124 890-493 1050-969 159-475 246-976 305-1474 66-555 208-1096 292-1647 102-666 286-1346 691-1913 301-420 741-936 1196-797 649 200 2088-609 2749-517 509 70 1044-212 1434 53 353 239 291 787 478 1169 228 463 392 1026 239 1514-188 602-24 1175-79 1753-86 901-85 1832-386 2696-197 567-300 1157-439 1739l-93 120">
          <text:p/>
        </draw:path>
        <draw:path draw:style-name="gr2" draw:text-style-name="P2" draw:layer="layout" svg:width="1.313cm" svg:height="2.008cm" draw:transform="rotate (0.643502895210188) translate (15.7482689287077cm 10.0646919581943cm)" svg:viewBox="0 0 1314 2009" svg:d="m0 18c444-85 905 137 1159 554 288 472 93 942 51 1403l-26 34">
          <text:p/>
        </draw:path>
        <draw:path draw:style-name="gr3" draw:text-style-name="P2" draw:layer="layout" svg:width="16.174cm" svg:height="12.018cm" svg:x="7.825cm" svg:y="5cm" svg:viewBox="0 0 16175 12019" svg:d="m15858 8566c336-373 319-2515 316-2993-3-536-7-1066-42-1596-33-492 161-2658-504-2814-525-123-2100-1129-2562-1008-621 162-6232-325-6708-89-560 277-2100 1595-2500 2000-426 430-2109 4499-2173 4935-72 492-375 1066-882 1134-534 72-845 567-798 1008 41 391 401 2538 1170 2857 694 288 2749-2776 3000-2000 167 517 273 655 828 823 488 148 743 504 1302 546 450 34 863 231 1302 336 410 98 797 399 1260 126 373-221 839-66 1260-84 490-21 983 42 1469 168 605 157 1081-399 1596-630 436-195 1066-239 1176-882 100-588 908-635 1008-1260 0 0 110-164 482-577z">
          <text:p/>
        </draw:path>
        <draw:path draw:style-name="gr5" draw:text-style-name="P2" draw:layer="layout" svg:width="1.686cm" svg:height="2.321cm" draw:transform="rotate (0.726580567605102) translate (15.4394433654241cm 10.1454966087277cm)" svg:viewBox="0 0 1687 2322" svg:d="m0 23c486-104 936 157 1277 461 341 305 540 844 314 1290l-185 398-21 150">
          <text:p/>
        </draw:path>
        <draw:path draw:style-name="gr6" draw:text-style-name="P2" draw:layer="layout" svg:width="3.199cm" svg:height="1.903cm" draw:transform="rotate (0.358839694209966) translate (14.7300775393873cm 10.3858795523cm)" svg:viewBox="0 0 3200 1904" svg:d="m0 31c440 91 868-174 1312 89 529 313 113 1112 875 1135l394 148 319 344 300 157">
          <text:p/>
        </draw:path>
        <draw:line draw:style-name="gr7" draw:text-style-name="P2" draw:layer="layout" svg:x1="18.1cm" svg:y1="5.3cm" svg:x2="20.6cm" svg:y2="0.8cm">
          <text:p/>
        </draw:line>
        <draw:line draw:style-name="gr7" draw:text-style-name="P2" draw:layer="layout" svg:x1="14cm" svg:y1="16.5cm" svg:x2="11cm" svg:y2="19.5cm">
          <text:p/>
        </draw:line>
        <draw:line draw:style-name="gr7" draw:text-style-name="P2" draw:layer="layout" svg:x1="22cm" svg:y1="16cm" svg:x2="24.5cm" svg:y2="18.5cm">
          <text:p/>
        </draw:line>
        <draw:frame draw:style-name="gr8" draw:text-style-name="P6" draw:layer="layout" svg:width="3.5cm" svg:height="1.675cm" svg:x="18.5cm" svg:y="1cm">
          <draw:text-box>
            <text:p><text:span text:style-name="T6">Vers LILLE</text:span></text:p>
          </draw:text-box>
        </draw:frame>
        <draw:frame draw:style-name="gr8" draw:text-style-name="P6" draw:layer="layout" svg:width="3.5cm" svg:height="1.675cm" svg:x="22.5cm" svg:y="18.825cm">
          <draw:text-box>
            <text:p><text:span text:style-name="T6">Vers LYON</text:span></text:p>
          </draw:text-box>
        </draw:frame>
        <draw:frame draw:style-name="gr8" draw:text-style-name="P6" draw:layer="layout" svg:width="4.7cm" svg:height="1.675cm" svg:x="9.3cm" svg:y="18.826cm">
          <draw:text-box>
            <text:p><text:span text:style-name="T6">Vers </text:span></text:p>
            <text:p><text:span text:style-name="T6">BORDEAUX</text:span></text:p>
          </draw:text-box>
        </draw:frame>
        <draw:rect draw:style-name="gr10" draw:text-style-name="P2" draw:layer="layout" svg:width="1cm" svg:height="1cm" svg:x="16.5cm" svg:y="6cm">
          <text:p/>
        </draw:rect>
        <draw:line draw:style-name="gr10" draw:text-style-name="P2" draw:layer="layout" svg:x1="17cm" svg:y1="6cm" svg:x2="16cm" svg:y2="2.5cm">
          <text:p/>
        </draw:line>
        <draw:frame draw:style-name="gr8" draw:text-style-name="P5" draw:layer="layout" svg:width="3.5cm" svg:height="0.802cm" svg:x="13.8cm" svg:y="1.901cm">
          <draw:text-box>
            <text:p><text:span text:style-name="T4">Vers Londres</text:span></text:p>
          </draw:text-box>
        </draw:frame>
        <draw:rect draw:style-name="gr10" draw:text-style-name="P2" draw:layer="layout" svg:width="1cm" svg:height="1cm" svg:x="18.1cm" svg:y="6.7cm">
          <text:p/>
        </draw:rect>
        <draw:line draw:style-name="gr10" draw:text-style-name="P2" draw:layer="layout" svg:x1="19.3cm" svg:y1="7cm" svg:x2="25.5cm" svg:y2="7cm">
          <text:p/>
        </draw:line>
        <draw:frame draw:style-name="gr8" draw:text-style-name="P5" draw:layer="layout" svg:width="3.5cm" svg:height="1.353cm" svg:x="23.5cm" svg:y="5.601cm">
          <draw:text-box>
            <text:p><text:span text:style-name="T4">Vers Strasbourg</text:span></text:p>
          </draw:text-box>
        </draw:frame>
        <draw:rect draw:style-name="gr10" draw:text-style-name="P2" draw:layer="layout" svg:width="1cm" svg:height="1cm" svg:x="22.1cm" svg:y="12.3cm">
          <text:p/>
        </draw:rect>
        <draw:line draw:style-name="gr10" draw:text-style-name="P2" draw:layer="layout" svg:x1="23cm" svg:y1="13.5cm" svg:x2="25cm" svg:y2="15cm">
          <text:p/>
        </draw:line>
        <draw:frame draw:style-name="gr8" draw:text-style-name="P5" draw:layer="layout" svg:width="3.5cm" svg:height="1.353cm" svg:x="24.5cm" svg:y="15cm">
          <draw:text-box>
            <text:p><text:span text:style-name="T4">Vers Marseille</text:span></text:p>
          </draw:text-box>
        </draw:frame>
        <draw:rect draw:style-name="gr10" draw:text-style-name="P2" draw:layer="layout" svg:width="1cm" svg:height="1cm" svg:x="13.5cm" svg:y="14.2cm">
          <text:p/>
        </draw:rect>
        <draw:line draw:style-name="gr10" draw:text-style-name="P2" draw:layer="layout" svg:x1="13.5cm" svg:y1="15cm" svg:x2="9cm" svg:y2="18cm">
          <text:p/>
        </draw:line>
        <draw:frame draw:style-name="gr8" draw:text-style-name="P5" draw:layer="layout" svg:width="3.5cm" svg:height="0.802cm" svg:x="6.6cm" svg:y="16.901cm">
          <draw:text-box>
            <text:p><text:span text:style-name="T4">Vers Tours</text:span></text:p>
          </draw:text-box>
        </draw:frame>
        <draw:custom-shape draw:style-name="gr11" draw:text-style-name="P2" draw:layer="layout" svg:width="1.5cm" svg:height="1.5cm" svg:x="20.4cm" svg:y="1cm">
          <text:p/>
          <draw:enhanced-geometry svg:viewBox="0 0 21600 21600" draw:glue-points="10800 0 0 10800 10800 21600 21600 10800" draw:text-areas="5400 5400 16200 16200" draw:type="diamond" draw:enhanced-path="M 10800 0 L 21600 10800 10800 21600 0 10800 10800 0 Z N"/>
        </draw:custom-shape>
        <draw:rect draw:style-name="gr10" draw:text-style-name="P2" draw:layer="layout" svg:width="1cm" svg:height="1cm" svg:x="13.5cm" svg:y="14.2cm">
          <text:p/>
        </draw:rect>
        <draw:custom-shape draw:style-name="gr11" draw:text-style-name="P2" draw:layer="layout" svg:width="1.1cm" svg:height="1.2cm" svg:x="19cm" svg:y="3.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1" draw:text-style-name="P2" draw:layer="layout" svg:width="1.5cm" svg:height="1.5cm" svg:x="18.1cm" svg:y="18.9cm">
          <text:p/>
          <draw:enhanced-geometry svg:viewBox="0 0 21600 21600" draw:glue-points="10800 0 0 10800 10800 21600 21600 10800" draw:text-areas="5400 5400 16200 16200" draw:type="diamond" draw:enhanced-path="M 10800 0 L 21600 10800 10800 21600 0 10800 10800 0 Z N"/>
        </draw:custom-shape>
        <draw:frame draw:style-name="gr8" draw:text-style-name="P6" draw:layer="layout" svg:width="3.5cm" svg:height="0.963cm" svg:x="22.2cm" svg:y="1.001cm">
          <draw:text-box>
            <text:p><text:span text:style-name="T6">CDG</text:span></text:p>
          </draw:text-box>
        </draw:frame>
        <draw:frame draw:style-name="gr8" draw:text-style-name="P6" draw:layer="layout" svg:width="3.5cm" svg:height="1.675cm" svg:x="18.5cm" svg:y="1.001cm">
          <draw:text-box>
            <text:p><text:span text:style-name="T6">Vers LILLE</text:span></text:p>
          </draw:text-box>
        </draw:frame>
        <draw:frame draw:style-name="gr8" draw:text-style-name="P6" draw:layer="layout" svg:width="3.5cm" svg:height="1.675cm" svg:x="18.5cm" svg:y="1.001cm">
          <draw:text-box>
            <text:p><text:span text:style-name="T6">Vers LILLE</text:span></text:p>
          </draw:text-box>
        </draw:frame>
        <draw:frame draw:style-name="gr8" draw:text-style-name="P6" draw:layer="layout" svg:width="3.5cm" svg:height="0.963cm" svg:x="19.7cm" svg:y="3.802cm">
          <draw:text-box>
            <text:p><text:span text:style-name="T6">LB</text:span></text:p>
          </draw:text-box>
        </draw:frame>
        <draw:frame draw:style-name="gr8" draw:text-style-name="P6" draw:layer="layout" svg:width="3.5cm" svg:height="0.963cm" svg:x="19.1cm" svg:y="18.902cm">
          <draw:text-box>
            <text:p><text:span text:style-name="T6">ORLY</text:span></text:p>
          </draw:text-box>
        </draw:frame>
        <draw:custom-shape draw:style-name="gr12" draw:text-style-name="P2" draw:layer="layout" svg:width="3.5cm" svg:height="3.5cm" svg:x="13.5cm" svg:y="8.2cm">
          <text:p/>
          <draw:enhanced-geometry svg:viewBox="0 0 21600 21600" draw:glue-points="10800 0 5400 10800 0 21600 10800 21600 21600 21600 16200 10800" draw:text-areas="1900 12700 12700 19700" draw:type="right-triangle" draw:enhanced-path="M 0 0 L 21600 21600 0 21600 0 0 Z N"/>
        </draw:custom-shape>
        <draw:circle draw:style-name="gr13" draw:text-style-name="P2" draw:layer="layout" svg:width="0.5cm" svg:height="0.5cm" svg:x="13.3cm" svg:y="8.1cm">
          <text:p/>
        </draw:circle>
        <draw:circle draw:style-name="gr13" draw:text-style-name="P2" draw:layer="layout" svg:width="0.5cm" svg:height="0.5cm" svg:x="13.3cm" svg:y="10.9cm">
          <text:p/>
        </draw:circle>
        <draw:circle draw:style-name="gr13" draw:text-style-name="P2" draw:layer="layout" svg:width="0.5cm" svg:height="0.5cm" svg:x="13.3cm" svg:y="11.7cm">
          <text:p/>
        </draw:circle>
        <draw:circle draw:style-name="gr13" draw:text-style-name="P2" draw:layer="layout" svg:width="0.5cm" svg:height="0.5cm" svg:x="16.6cm" svg:y="11.6cm">
          <text:p/>
        </draw:circle>
        <draw:frame draw:style-name="gr8" draw:text-style-name="P6" draw:layer="layout" svg:width="3.5cm" svg:height="0.963cm" svg:x="12cm" svg:y="8cm">
          <draw:text-box>
            <text:p><text:span text:style-name="T6">E</text:span></text:p>
          </draw:text-box>
        </draw:frame>
        <draw:frame draw:style-name="gr8" draw:text-style-name="P6" draw:layer="layout" svg:width="3.5cm" svg:height="0.963cm" svg:x="16.3cm" svg:y="12.002cm">
          <draw:text-box>
            <text:p><text:span text:style-name="T6">S</text:span></text:p>
          </draw:text-box>
        </draw:frame>
        <draw:frame draw:style-name="gr8" draw:text-style-name="P6" draw:layer="layout" svg:width="3.5cm" svg:height="0.963cm" svg:x="13.1cm" svg:y="12.003cm">
          <draw:text-box>
            <text:p><text:span text:style-name="T6">M</text:span></text:p>
          </draw:text-box>
        </draw:frame>
        <draw:frame draw:style-name="gr8" draw:text-style-name="P6" draw:layer="layout" svg:width="3.5cm" svg:height="0.963cm" svg:x="12cm" svg:y="10.703cm">
          <draw:text-box>
            <text:p><text:span text:style-name="T6">AN</text:span></text:p>
          </draw:text-box>
        </draw:frame>
        <draw:circle draw:style-name="gr14" draw:text-style-name="P2" draw:layer="layout" svg:width="0.5cm" svg:height="0.5cm" svg:x="20.9cm" svg:y="11.7cm">
          <text:p/>
        </draw:circle>
        <draw:circle draw:style-name="gr14" draw:text-style-name="P2" draw:layer="layout" svg:width="0.5cm" svg:height="0.5cm" svg:x="12.1cm" svg:y="14.6cm">
          <text:p/>
        </draw:circle>
        <draw:circle draw:style-name="gr13" draw:text-style-name="P2" draw:layer="layout" svg:width="0.5cm" svg:height="0.5cm" svg:x="13.3cm" svg:y="10.9cm">
          <text:p/>
        </draw:circle>
        <draw:ellipse draw:style-name="gr16" draw:text-style-name="P2" draw:layer="layout" svg:width="0.5cm" svg:height="0.4cm" svg:x="0.3cm" svg:y="3.5cm">
          <text:p/>
        </draw:ellipse>
        <draw:line draw:style-name="gr13" draw:text-style-name="P2" draw:layer="layout" svg:x1="18.5cm" svg:y1="8.5cm" svg:x2="4.5cm" svg:y2="8.5cm">
          <text:p/>
        </draw:line>
        <draw:circle draw:style-name="gr16" draw:text-style-name="P2" draw:layer="layout" svg:width="0.5cm" svg:height="0.5cm" svg:x="18cm" svg:y="8.2cm">
          <text:p/>
        </draw:circle>
        <draw:circle draw:style-name="gr16" draw:text-style-name="P2" draw:layer="layout" svg:width="0.5cm" svg:height="0.5cm" svg:x="4.5cm" svg:y="8.2cm">
          <text:p/>
        </draw:circle>
        <draw:circle draw:style-name="gr16" draw:text-style-name="P2" draw:layer="layout" svg:width="0.5cm" svg:height="0.5cm" svg:x="1.7cm" svg:y="3.4cm">
          <text:p/>
        </draw:circle>
        <draw:line draw:style-name="gr13" draw:text-style-name="P2" draw:layer="layout" svg:x1="2cm" svg:y1="3.7cm" svg:x2="0.5cm" svg:y2="3.7cm">
          <text:p/>
        </draw:line>
        <draw:custom-shape draw:style-name="gr15" draw:text-style-name="P2" draw:layer="layout" svg:width="0.5cm" svg:height="0.5cm" svg:x="10.5cm" svg:y="10.3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5" draw:text-style-name="P2" draw:layer="layout" svg:width="0.5cm" svg:height="0.5cm" svg:x="12.7cm" svg:y="12.9cm">
          <text:p/>
          <draw:enhanced-geometry svg:viewBox="0 0 21600 21600" draw:text-areas="6722 8256 14878 15460" draw:type="star5" draw:enhanced-path="M 10797 0 L 8278 8256 0 8256 6722 13405 4198 21600 10797 16580 17401 21600 14878 13405 21600 8256 13321 8256 10797 0 Z N"/>
        </draw:custom-shape>
        <presentation:notes draw:style-name="dp2">
          <draw:page-thumbnail draw:style-name="gr1"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presentation:style-name="pr6" draw:text-style-name="P4" draw:layer="layout" svg:width="13.5cm" svg:height="8cm" svg:x="0.2cm" svg:y="-0.5cm" presentation:class="title" presentation:user-transformed="true">
          <draw:text-box>
            <text:p><text:span text:style-name="T5">3 – Un centre d'affaires fortement impliqué dans la mondialisation des échanges</text:span><text:span text:style-name="T3"><text:line-break/></text:span><text:span text:style-name="T3"><text:line-break/></text:span><text:span text:style-name="T3">L'axe transversal Bourse – La Défense concentrant (notamment aux Champs-Elysées) les activités de business et management</text:span><text:span text:style-name="T3"><text:line-break/></text:span><text:span text:style-name="T3"><text:line-break/></text:span><text:span text:style-name="T3">Un CBD relativement excentrique, où abondent les quartiers généraux des nombreuses FTN d'origine française</text:span><text:span text:style-name="T3"><text:line-break/></text:span><text:span text:style-name="T3"><text:line-break/></text:span><text:span text:style-name="T3"><text:line-break/></text:span><text:span text:style-name="T3">La Tour Montparnasse, rare exemple de building de bureaux dans la ville </text:span><text:span text:style-name="T3"><text:line-break/></text:span><text:span text:style-name="T3"/></text:p>
          </draw:text-box>
        </draw:frame>
        <draw:path draw:style-name="gr4" draw:text-style-name="P2" draw:layer="layout" svg:width="19.818cm" svg:height="9.106cm" draw:transform="skewX (-4.1280405930867E-017) rotate (2.81992847244671) translate (22.954113535709cm 20.9711193812486cm)" svg:viewBox="0 0 19819 9107" svg:d="m0 5345c527-62 4072 1504 4539 1729 489 235 938 957 1488 611 559-352 989 165 1421 279 462 122 842-264 1274-292 506-33 961 385 1487 346 503-38 608-500 1116-638 459-124 890-493 1050-969 159-475 246-976 305-1474 66-555 208-1096 292-1647 102-666 286-1346 691-1913 301-420 741-936 1196-797 649 200 2088-609 2749-517 509 70 1044-212 1434 53 353 239 291 787 478 1169 228 463 392 1026 239 1514-188 602-24 1175-79 1753-86 901-85 1832-386 2696-197 567-300 1157-439 1739l-93 120">
          <text:p/>
        </draw:path>
        <draw:path draw:style-name="gr2" draw:text-style-name="P2" draw:layer="layout" svg:width="1.313cm" svg:height="2.008cm" draw:transform="rotate (0.643502895210188) translate (15.7482689287077cm 10.0646919581943cm)" svg:viewBox="0 0 1314 2009" svg:d="m0 18c444-85 905 137 1159 554 288 472 93 942 51 1403l-26 34">
          <text:p/>
        </draw:path>
        <draw:path draw:style-name="gr3" draw:text-style-name="P2" draw:layer="layout" svg:width="16.174cm" svg:height="12.018cm" svg:x="7.825cm" svg:y="5cm" svg:viewBox="0 0 16175 12019" svg:d="m15858 8566c336-373 319-2515 316-2993-3-536-7-1066-42-1596-33-492 161-2658-504-2814-525-123-2100-1129-2562-1008-621 162-6232-325-6708-89-560 277-2100 1595-2500 2000-426 430-2109 4499-2173 4935-72 492-375 1066-882 1134-534 72-845 567-798 1008 41 391 401 2538 1170 2857 694 288 2749-2776 3000-2000 167 517 273 655 828 823 488 148 743 504 1302 546 450 34 863 231 1302 336 410 98 797 399 1260 126 373-221 839-66 1260-84 490-21 983 42 1469 168 605 157 1081-399 1596-630 436-195 1066-239 1176-882 100-588 908-635 1008-1260 0 0 110-164 482-577z">
          <text:p/>
        </draw:path>
        <draw:path draw:style-name="gr5" draw:text-style-name="P2" draw:layer="layout" svg:width="1.686cm" svg:height="2.321cm" draw:transform="rotate (0.726580567605102) translate (15.4394433654241cm 10.1454966087277cm)" svg:viewBox="0 0 1687 2322" svg:d="m0 23c486-104 936 157 1277 461 341 305 540 844 314 1290l-185 398-21 150">
          <text:p/>
        </draw:path>
        <draw:path draw:style-name="gr6" draw:text-style-name="P2" draw:layer="layout" svg:width="3.199cm" svg:height="1.903cm" draw:transform="rotate (0.358839694209966) translate (14.7300775393873cm 10.3858795523cm)" svg:viewBox="0 0 3200 1904" svg:d="m0 31c440 91 868-174 1312 89 529 313 113 1112 875 1135l394 148 319 344 300 157">
          <text:p/>
        </draw:path>
        <draw:line draw:style-name="gr7" draw:text-style-name="P2" draw:layer="layout" svg:x1="18.1cm" svg:y1="5.3cm" svg:x2="20.6cm" svg:y2="0.8cm">
          <text:p/>
        </draw:line>
        <draw:line draw:style-name="gr7" draw:text-style-name="P2" draw:layer="layout" svg:x1="14cm" svg:y1="16.5cm" svg:x2="11cm" svg:y2="19.5cm">
          <text:p/>
        </draw:line>
        <draw:line draw:style-name="gr7" draw:text-style-name="P2" draw:layer="layout" svg:x1="22cm" svg:y1="16cm" svg:x2="24.5cm" svg:y2="18.5cm">
          <text:p/>
        </draw:line>
        <draw:frame draw:style-name="gr8" draw:text-style-name="P6" draw:layer="layout" svg:width="3.5cm" svg:height="1.675cm" svg:x="18.5cm" svg:y="1cm">
          <draw:text-box>
            <text:p><text:span text:style-name="T6">Vers LILLE</text:span></text:p>
          </draw:text-box>
        </draw:frame>
        <draw:frame draw:style-name="gr8" draw:text-style-name="P6" draw:layer="layout" svg:width="3.5cm" svg:height="1.675cm" svg:x="22.5cm" svg:y="18.825cm">
          <draw:text-box>
            <text:p><text:span text:style-name="T6">Vers LYON</text:span></text:p>
          </draw:text-box>
        </draw:frame>
        <draw:frame draw:style-name="gr8" draw:text-style-name="P6" draw:layer="layout" svg:width="4.7cm" svg:height="1.675cm" svg:x="9.3cm" svg:y="18.826cm">
          <draw:text-box>
            <text:p><text:span text:style-name="T6">Vers </text:span></text:p>
            <text:p><text:span text:style-name="T6">BORDEAUX</text:span></text:p>
          </draw:text-box>
        </draw:frame>
        <draw:rect draw:style-name="gr10" draw:text-style-name="P2" draw:layer="layout" svg:width="1cm" svg:height="1cm" svg:x="16.5cm" svg:y="6cm">
          <text:p/>
        </draw:rect>
        <draw:line draw:style-name="gr10" draw:text-style-name="P2" draw:layer="layout" svg:x1="17cm" svg:y1="6cm" svg:x2="16cm" svg:y2="2.5cm">
          <text:p/>
        </draw:line>
        <draw:frame draw:style-name="gr8" draw:text-style-name="P5" draw:layer="layout" svg:width="3.5cm" svg:height="0.802cm" svg:x="13.8cm" svg:y="1.901cm">
          <draw:text-box>
            <text:p><text:span text:style-name="T4">Vers Londres</text:span></text:p>
          </draw:text-box>
        </draw:frame>
        <draw:rect draw:style-name="gr10" draw:text-style-name="P2" draw:layer="layout" svg:width="1cm" svg:height="1cm" svg:x="18.1cm" svg:y="6.7cm">
          <text:p/>
        </draw:rect>
        <draw:line draw:style-name="gr10" draw:text-style-name="P2" draw:layer="layout" svg:x1="19.3cm" svg:y1="7cm" svg:x2="25.5cm" svg:y2="7cm">
          <text:p/>
        </draw:line>
        <draw:frame draw:style-name="gr8" draw:text-style-name="P5" draw:layer="layout" svg:width="3.5cm" svg:height="1.353cm" svg:x="23.5cm" svg:y="5.601cm">
          <draw:text-box>
            <text:p><text:span text:style-name="T4">Vers Strasbourg</text:span></text:p>
          </draw:text-box>
        </draw:frame>
        <draw:rect draw:style-name="gr10" draw:text-style-name="P2" draw:layer="layout" svg:width="1cm" svg:height="1cm" svg:x="22.1cm" svg:y="12.3cm">
          <text:p/>
        </draw:rect>
        <draw:line draw:style-name="gr10" draw:text-style-name="P2" draw:layer="layout" svg:x1="23cm" svg:y1="13.5cm" svg:x2="25cm" svg:y2="15cm">
          <text:p/>
        </draw:line>
        <draw:frame draw:style-name="gr8" draw:text-style-name="P5" draw:layer="layout" svg:width="3.5cm" svg:height="1.353cm" svg:x="24.5cm" svg:y="15cm">
          <draw:text-box>
            <text:p><text:span text:style-name="T4">Vers Marseille</text:span></text:p>
          </draw:text-box>
        </draw:frame>
        <draw:rect draw:style-name="gr10" draw:text-style-name="P2" draw:layer="layout" svg:width="1cm" svg:height="1cm" svg:x="13.5cm" svg:y="14.2cm">
          <text:p/>
        </draw:rect>
        <draw:line draw:style-name="gr10" draw:text-style-name="P2" draw:layer="layout" svg:x1="13.5cm" svg:y1="15cm" svg:x2="9cm" svg:y2="18cm">
          <text:p/>
        </draw:line>
        <draw:frame draw:style-name="gr8" draw:text-style-name="P5" draw:layer="layout" svg:width="3.5cm" svg:height="0.802cm" svg:x="6.6cm" svg:y="16.901cm">
          <draw:text-box>
            <text:p><text:span text:style-name="T4">Vers Tours</text:span></text:p>
          </draw:text-box>
        </draw:frame>
        <draw:custom-shape draw:style-name="gr11" draw:text-style-name="P2" draw:layer="layout" svg:width="1.5cm" svg:height="1.5cm" svg:x="20.4cm" svg:y="1cm">
          <text:p/>
          <draw:enhanced-geometry svg:viewBox="0 0 21600 21600" draw:glue-points="10800 0 0 10800 10800 21600 21600 10800" draw:text-areas="5400 5400 16200 16200" draw:type="diamond" draw:enhanced-path="M 10800 0 L 21600 10800 10800 21600 0 10800 10800 0 Z N"/>
        </draw:custom-shape>
        <draw:rect draw:style-name="gr10" draw:text-style-name="P2" draw:layer="layout" svg:width="1cm" svg:height="1cm" svg:x="13.5cm" svg:y="14.2cm">
          <text:p/>
        </draw:rect>
        <draw:custom-shape draw:style-name="gr11" draw:text-style-name="P2" draw:layer="layout" svg:width="1.1cm" svg:height="1.2cm" svg:x="19cm" svg:y="3.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1" draw:text-style-name="P2" draw:layer="layout" svg:width="1.5cm" svg:height="1.5cm" svg:x="18.1cm" svg:y="18.9cm">
          <text:p/>
          <draw:enhanced-geometry svg:viewBox="0 0 21600 21600" draw:glue-points="10800 0 0 10800 10800 21600 21600 10800" draw:text-areas="5400 5400 16200 16200" draw:type="diamond" draw:enhanced-path="M 10800 0 L 21600 10800 10800 21600 0 10800 10800 0 Z N"/>
        </draw:custom-shape>
        <draw:frame draw:style-name="gr8" draw:text-style-name="P6" draw:layer="layout" svg:width="3.5cm" svg:height="0.963cm" svg:x="22.2cm" svg:y="1.001cm">
          <draw:text-box>
            <text:p><text:span text:style-name="T6">CDG</text:span></text:p>
          </draw:text-box>
        </draw:frame>
        <draw:frame draw:style-name="gr8" draw:text-style-name="P6" draw:layer="layout" svg:width="3.5cm" svg:height="1.675cm" svg:x="18.5cm" svg:y="1.001cm">
          <draw:text-box>
            <text:p><text:span text:style-name="T6">Vers LILLE</text:span></text:p>
          </draw:text-box>
        </draw:frame>
        <draw:frame draw:style-name="gr8" draw:text-style-name="P7" draw:layer="layout" svg:width="5.5cm" svg:height="0.983cm" svg:x="0.2cm" svg:y="8.801cm">
          <draw:text-box>
            <text:p><text:span text:style-name="T7"><text:s/></text:span><text:span text:style-name="T7">LA DEFENSE</text:span></text:p>
          </draw:text-box>
        </draw:frame>
        <draw:frame draw:style-name="gr8" draw:text-style-name="P6" draw:layer="layout" svg:width="3.5cm" svg:height="0.963cm" svg:x="19.7cm" svg:y="3.802cm">
          <draw:text-box>
            <text:p><text:span text:style-name="T6">LB</text:span></text:p>
          </draw:text-box>
        </draw:frame>
        <draw:frame draw:style-name="gr8" draw:text-style-name="P6" draw:layer="layout" svg:width="3.5cm" svg:height="0.963cm" svg:x="19.1cm" svg:y="18.902cm">
          <draw:text-box>
            <text:p><text:span text:style-name="T6">ORLY</text:span></text:p>
          </draw:text-box>
        </draw:frame>
        <draw:custom-shape draw:style-name="gr12" draw:text-style-name="P2" draw:layer="layout" svg:width="3.5cm" svg:height="3.5cm" svg:x="13.5cm" svg:y="8.2cm">
          <text:p/>
          <draw:enhanced-geometry svg:viewBox="0 0 21600 21600" draw:glue-points="10800 0 5400 10800 0 21600 10800 21600 21600 21600 16200 10800" draw:text-areas="1900 12700 12700 19700" draw:type="right-triangle" draw:enhanced-path="M 0 0 L 21600 21600 0 21600 0 0 Z N"/>
        </draw:custom-shape>
        <draw:circle draw:style-name="gr13" draw:text-style-name="P2" draw:layer="layout" svg:width="0.5cm" svg:height="0.5cm" svg:x="13.3cm" svg:y="8.1cm">
          <text:p/>
        </draw:circle>
        <draw:circle draw:style-name="gr13" draw:text-style-name="P2" draw:layer="layout" svg:width="0.5cm" svg:height="0.5cm" svg:x="13.3cm" svg:y="10.9cm">
          <text:p/>
        </draw:circle>
        <draw:circle draw:style-name="gr13" draw:text-style-name="P2" draw:layer="layout" svg:width="0.5cm" svg:height="0.5cm" svg:x="13.3cm" svg:y="11.7cm">
          <text:p/>
        </draw:circle>
        <draw:circle draw:style-name="gr13" draw:text-style-name="P2" draw:layer="layout" svg:width="0.5cm" svg:height="0.5cm" svg:x="16.6cm" svg:y="11.6cm">
          <text:p/>
        </draw:circle>
        <draw:frame draw:style-name="gr8" draw:text-style-name="P6" draw:layer="layout" svg:width="3.5cm" svg:height="0.963cm" svg:x="12cm" svg:y="8cm">
          <draw:text-box>
            <text:p><text:span text:style-name="T6">E</text:span></text:p>
          </draw:text-box>
        </draw:frame>
        <draw:frame draw:style-name="gr8" draw:text-style-name="P6" draw:layer="layout" svg:width="3.5cm" svg:height="0.963cm" svg:x="16.3cm" svg:y="12.002cm">
          <draw:text-box>
            <text:p><text:span text:style-name="T6">S</text:span></text:p>
          </draw:text-box>
        </draw:frame>
        <draw:frame draw:style-name="gr8" draw:text-style-name="P6" draw:layer="layout" svg:width="3.5cm" svg:height="0.963cm" svg:x="13.1cm" svg:y="12.003cm">
          <draw:text-box>
            <text:p><text:span text:style-name="T6">M</text:span></text:p>
          </draw:text-box>
        </draw:frame>
        <draw:frame draw:style-name="gr8" draw:text-style-name="P6" draw:layer="layout" svg:width="3.5cm" svg:height="0.963cm" svg:x="12cm" svg:y="10.703cm">
          <draw:text-box>
            <text:p><text:span text:style-name="T6">AN</text:span></text:p>
          </draw:text-box>
        </draw:frame>
        <draw:circle draw:style-name="gr14" draw:text-style-name="P2" draw:layer="layout" svg:width="0.5cm" svg:height="0.5cm" svg:x="20.9cm" svg:y="11.7cm">
          <text:p/>
        </draw:circle>
        <draw:circle draw:style-name="gr14" draw:text-style-name="P2" draw:layer="layout" svg:width="0.5cm" svg:height="0.5cm" svg:x="12.1cm" svg:y="14.6cm">
          <text:p/>
        </draw:circle>
        <draw:circle draw:style-name="gr13" draw:text-style-name="P2" draw:layer="layout" svg:width="0.5cm" svg:height="0.5cm" svg:x="13.3cm" svg:y="10.9cm">
          <text:p/>
        </draw:circle>
        <draw:line draw:style-name="gr13" draw:text-style-name="P2" draw:layer="layout" svg:x1="18.5cm" svg:y1="8.5cm" svg:x2="4.5cm" svg:y2="8.5cm">
          <text:p/>
        </draw:line>
        <draw:circle draw:style-name="gr16" draw:text-style-name="P2" draw:layer="layout" svg:width="0.5cm" svg:height="0.5cm" svg:x="18cm" svg:y="8.2cm">
          <text:p/>
        </draw:circle>
        <draw:circle draw:style-name="gr16" draw:text-style-name="P2" draw:layer="layout" svg:width="0.5cm" svg:height="0.5cm" svg:x="4.5cm" svg:y="8.2cm">
          <text:p/>
        </draw:circle>
        <draw:custom-shape draw:style-name="gr17" draw:text-style-name="P2" draw:layer="layout" svg:width="2cm" svg:height="1.5cm" svg:x="3.748cm" svg:y="7.66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7" draw:text-style-name="P2" draw:layer="layout" svg:width="1.5cm" svg:height="1cm" svg:x="0.5cm" svg:y="3.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7" draw:text-style-name="P2" draw:layer="layout" svg:width="1.05cm" svg:height="0.7cm" svg:x="0.5cm" svg:y="5.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7" draw:text-style-name="P2" draw:layer="layout" svg:width="1.05cm" svg:height="0.7cm" svg:x="14.4cm" svg:y="14.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5" draw:text-style-name="P2" draw:layer="layout" svg:width="0.5cm" svg:height="0.5cm" svg:x="10.5cm" svg:y="10.3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5" draw:text-style-name="P2" draw:layer="layout" svg:width="0.5cm" svg:height="0.5cm" svg:x="12.7cm" svg:y="12.9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13" draw:text-style-name="P2" draw:layer="layout" svg:x1="2cm" svg:y1="1.4cm" svg:x2="0.5cm" svg:y2="1.4cm">
          <text:p/>
        </draw:line>
        <draw:ellipse draw:style-name="gr16" draw:text-style-name="P2" draw:layer="layout" svg:width="0.5cm" svg:height="0.4cm" svg:x="0.3cm" svg:y="1.2cm">
          <text:p/>
        </draw:ellipse>
        <draw:circle draw:style-name="gr16" draw:text-style-name="P2" draw:layer="layout" svg:width="0.5cm" svg:height="0.5cm" svg:x="1.6cm" svg:y="1.1cm">
          <text:p/>
        </draw:circle>
        <presentation:notes draw:style-name="dp2">
          <draw:page-thumbnail draw:style-name="gr1"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presentation:style-name="pr6" draw:text-style-name="P4" draw:layer="layout" svg:width="13.5cm" svg:height="8cm" svg:x="1cm" svg:y="-0.5cm" presentation:class="title" presentation:user-transformed="true">
          <draw:text-box>
            <text:p><text:span text:style-name="T5">4 – Une ville universitaire et touristique de premier plan</text:span><text:span text:style-name="T3"><text:line-break/></text:span><text:span text:style-name="T3"><text:line-break/></text:span><text:span text:style-name="T3">Le Quartier Latin, berceau de l'université médiévale, un centre culturel et d'enseignement toujours dynamique et prestigieux malgré la multiplication des campus en périphérie de l'agglomération, </text:span><text:span text:style-name="T3"><text:line-break/></text:span><text:span text:style-name="T3"><text:line-break/></text:span><text:span text:style-name="T3"><text:line-break/></text:span><text:span text:style-name="T3">La tour Eiffel, site emblématique et le plus visité de Paris, un exemple de la qualité exceptionnelle du patrimoine bâti parisien</text:span><text:span text:style-name="T3"><text:line-break/></text:span><text:span text:style-name="T3"><text:line-break/></text:span><text:span text:style-name="T3">l'arc de triomphe, un monument typique de l'urbanisme monumental parisien et un haut lieu de la mémoire <text:s/>Française</text:span></text:p>
          </draw:text-box>
        </draw:frame>
        <draw:path draw:style-name="gr4" draw:text-style-name="P2" draw:layer="layout" svg:width="19.818cm" svg:height="9.106cm" draw:transform="skewX (-4.1280405930867E-017) rotate (2.81992847244671) translate (22.954113535709cm 20.9711193812486cm)" svg:viewBox="0 0 19819 9107" svg:d="m0 5345c527-62 4072 1504 4539 1729 489 235 938 957 1488 611 559-352 989 165 1421 279 462 122 842-264 1274-292 506-33 961 385 1487 346 503-38 608-500 1116-638 459-124 890-493 1050-969 159-475 246-976 305-1474 66-555 208-1096 292-1647 102-666 286-1346 691-1913 301-420 741-936 1196-797 649 200 2088-609 2749-517 509 70 1044-212 1434 53 353 239 291 787 478 1169 228 463 392 1026 239 1514-188 602-24 1175-79 1753-86 901-85 1832-386 2696-197 567-300 1157-439 1739l-93 120">
          <text:p/>
        </draw:path>
        <draw:path draw:style-name="gr2" draw:text-style-name="P2" draw:layer="layout" svg:width="1.313cm" svg:height="2.008cm" draw:transform="rotate (0.643502895210188) translate (15.7482689287077cm 10.0646919581943cm)" svg:viewBox="0 0 1314 2009" svg:d="m0 18c444-85 905 137 1159 554 288 472 93 942 51 1403l-26 34">
          <text:p/>
        </draw:path>
        <draw:path draw:style-name="gr3" draw:text-style-name="P2" draw:layer="layout" svg:width="16.174cm" svg:height="12.018cm" svg:x="7.825cm" svg:y="5cm" svg:viewBox="0 0 16175 12019" svg:d="m15858 8566c336-373 319-2515 316-2993-3-536-7-1066-42-1596-33-492 161-2658-504-2814-525-123-2100-1129-2562-1008-621 162-6232-325-6708-89-560 277-2100 1595-2500 2000-426 430-2109 4499-2173 4935-72 492-375 1066-882 1134-534 72-845 567-798 1008 41 391 401 2538 1170 2857 694 288 2749-2776 3000-2000 167 517 273 655 828 823 488 148 743 504 1302 546 450 34 863 231 1302 336 410 98 797 399 1260 126 373-221 839-66 1260-84 490-21 983 42 1469 168 605 157 1081-399 1596-630 436-195 1066-239 1176-882 100-588 908-635 1008-1260 0 0 110-164 482-577z">
          <text:p/>
        </draw:path>
        <draw:path draw:style-name="gr5" draw:text-style-name="P2" draw:layer="layout" svg:width="1.686cm" svg:height="2.321cm" draw:transform="rotate (0.726580567605102) translate (15.4394433654241cm 10.1454966087277cm)" svg:viewBox="0 0 1687 2322" svg:d="m0 23c486-104 936 157 1277 461 341 305 540 844 314 1290l-185 398-21 150">
          <text:p/>
        </draw:path>
        <draw:path draw:style-name="gr6" draw:text-style-name="P2" draw:layer="layout" svg:width="3.199cm" svg:height="1.903cm" draw:transform="rotate (0.358839694209966) translate (14.7300775393873cm 10.3858795523cm)" svg:viewBox="0 0 3200 1904" svg:d="m0 31c440 91 868-174 1312 89 529 313 113 1112 875 1135l394 148 319 344 300 157">
          <text:p/>
        </draw:path>
        <draw:line draw:style-name="gr7" draw:text-style-name="P2" draw:layer="layout" svg:x1="18.1cm" svg:y1="5.3cm" svg:x2="20.6cm" svg:y2="0.8cm">
          <text:p/>
        </draw:line>
        <draw:line draw:style-name="gr7" draw:text-style-name="P2" draw:layer="layout" svg:x1="14cm" svg:y1="16.5cm" svg:x2="11cm" svg:y2="19.5cm">
          <text:p/>
        </draw:line>
        <draw:line draw:style-name="gr7" draw:text-style-name="P2" draw:layer="layout" svg:x1="22cm" svg:y1="16cm" svg:x2="24.5cm" svg:y2="18.5cm">
          <text:p/>
        </draw:line>
        <draw:frame draw:style-name="gr8" draw:text-style-name="P6" draw:layer="layout" svg:width="3.5cm" svg:height="1.675cm" svg:x="18.5cm" svg:y="1cm">
          <draw:text-box>
            <text:p><text:span text:style-name="T6">Vers LILLE</text:span></text:p>
          </draw:text-box>
        </draw:frame>
        <draw:frame draw:style-name="gr8" draw:text-style-name="P6" draw:layer="layout" svg:width="3.5cm" svg:height="1.675cm" svg:x="22.5cm" svg:y="18.825cm">
          <draw:text-box>
            <text:p><text:span text:style-name="T6">Vers LYON</text:span></text:p>
          </draw:text-box>
        </draw:frame>
        <draw:frame draw:style-name="gr8" draw:text-style-name="P6" draw:layer="layout" svg:width="4.7cm" svg:height="1.675cm" svg:x="9.3cm" svg:y="18.826cm">
          <draw:text-box>
            <text:p><text:span text:style-name="T6">Vers </text:span></text:p>
            <text:p><text:span text:style-name="T6">BORDEAUX</text:span></text:p>
          </draw:text-box>
        </draw:frame>
        <draw:rect draw:style-name="gr10" draw:text-style-name="P2" draw:layer="layout" svg:width="1cm" svg:height="1cm" svg:x="16.5cm" svg:y="6cm">
          <text:p/>
        </draw:rect>
        <draw:line draw:style-name="gr10" draw:text-style-name="P2" draw:layer="layout" svg:x1="17cm" svg:y1="6cm" svg:x2="16cm" svg:y2="2.5cm">
          <text:p/>
        </draw:line>
        <draw:frame draw:style-name="gr8" draw:text-style-name="P5" draw:layer="layout" svg:width="3.5cm" svg:height="0.802cm" svg:x="14.8cm" svg:y="2.101cm">
          <draw:text-box>
            <text:p><text:span text:style-name="T4">Vers Londres</text:span></text:p>
          </draw:text-box>
        </draw:frame>
        <draw:rect draw:style-name="gr10" draw:text-style-name="P2" draw:layer="layout" svg:width="1cm" svg:height="1cm" svg:x="18.1cm" svg:y="6.7cm">
          <text:p/>
        </draw:rect>
        <draw:line draw:style-name="gr10" draw:text-style-name="P2" draw:layer="layout" svg:x1="19.3cm" svg:y1="7cm" svg:x2="25.5cm" svg:y2="7cm">
          <text:p/>
        </draw:line>
        <draw:frame draw:style-name="gr8" draw:text-style-name="P5" draw:layer="layout" svg:width="3.5cm" svg:height="1.353cm" svg:x="23.5cm" svg:y="5.601cm">
          <draw:text-box>
            <text:p><text:span text:style-name="T4">Vers Strasbourg</text:span></text:p>
          </draw:text-box>
        </draw:frame>
        <draw:rect draw:style-name="gr10" draw:text-style-name="P2" draw:layer="layout" svg:width="1cm" svg:height="1cm" svg:x="22.1cm" svg:y="12.3cm">
          <text:p/>
        </draw:rect>
        <draw:line draw:style-name="gr10" draw:text-style-name="P2" draw:layer="layout" svg:x1="23cm" svg:y1="13.5cm" svg:x2="25cm" svg:y2="15cm">
          <text:p/>
        </draw:line>
        <draw:frame draw:style-name="gr8" draw:text-style-name="P5" draw:layer="layout" svg:width="3.5cm" svg:height="1.353cm" svg:x="24.5cm" svg:y="15cm">
          <draw:text-box>
            <text:p><text:span text:style-name="T4">Vers Marseille</text:span></text:p>
          </draw:text-box>
        </draw:frame>
        <draw:rect draw:style-name="gr10" draw:text-style-name="P2" draw:layer="layout" svg:width="1cm" svg:height="1cm" svg:x="13.5cm" svg:y="14.2cm">
          <text:p/>
        </draw:rect>
        <draw:line draw:style-name="gr10" draw:text-style-name="P2" draw:layer="layout" svg:x1="13.5cm" svg:y1="15cm" svg:x2="9cm" svg:y2="18cm">
          <text:p/>
        </draw:line>
        <draw:frame draw:style-name="gr8" draw:text-style-name="P5" draw:layer="layout" svg:width="3.5cm" svg:height="0.802cm" svg:x="6.6cm" svg:y="16.901cm">
          <draw:text-box>
            <text:p><text:span text:style-name="T4">Vers Tours</text:span></text:p>
          </draw:text-box>
        </draw:frame>
        <draw:custom-shape draw:style-name="gr11" draw:text-style-name="P2" draw:layer="layout" svg:width="1.5cm" svg:height="1.5cm" svg:x="20.4cm" svg:y="1cm">
          <text:p/>
          <draw:enhanced-geometry svg:viewBox="0 0 21600 21600" draw:glue-points="10800 0 0 10800 10800 21600 21600 10800" draw:text-areas="5400 5400 16200 16200" draw:type="diamond" draw:enhanced-path="M 10800 0 L 21600 10800 10800 21600 0 10800 10800 0 Z N"/>
        </draw:custom-shape>
        <draw:rect draw:style-name="gr10" draw:text-style-name="P2" draw:layer="layout" svg:width="1cm" svg:height="1cm" svg:x="13.5cm" svg:y="14.2cm">
          <text:p/>
        </draw:rect>
        <draw:custom-shape draw:style-name="gr11" draw:text-style-name="P2" draw:layer="layout" svg:width="1.1cm" svg:height="1.2cm" svg:x="19cm" svg:y="3.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1" draw:text-style-name="P2" draw:layer="layout" svg:width="1.5cm" svg:height="1.5cm" svg:x="18.1cm" svg:y="18.9cm">
          <text:p/>
          <draw:enhanced-geometry svg:viewBox="0 0 21600 21600" draw:glue-points="10800 0 0 10800 10800 21600 21600 10800" draw:text-areas="5400 5400 16200 16200" draw:type="diamond" draw:enhanced-path="M 10800 0 L 21600 10800 10800 21600 0 10800 10800 0 Z N"/>
        </draw:custom-shape>
        <draw:frame draw:style-name="gr8" draw:text-style-name="P6" draw:layer="layout" svg:width="3.5cm" svg:height="0.963cm" svg:x="22.2cm" svg:y="1.001cm">
          <draw:text-box>
            <text:p><text:span text:style-name="T6">CDG</text:span></text:p>
          </draw:text-box>
        </draw:frame>
        <draw:frame draw:style-name="gr8" draw:text-style-name="P6" draw:layer="layout" svg:width="3.5cm" svg:height="1.675cm" svg:x="18.5cm" svg:y="1.001cm">
          <draw:text-box>
            <text:p><text:span text:style-name="T6">Vers LILLE</text:span></text:p>
          </draw:text-box>
        </draw:frame>
        <draw:frame draw:style-name="gr8" draw:text-style-name="P7" draw:layer="layout" svg:width="5.5cm" svg:height="0.983cm" svg:x="0.2cm" svg:y="8.801cm">
          <draw:text-box>
            <text:p><text:span text:style-name="T7"><text:s/></text:span><text:span text:style-name="T7">LA DEFENSE</text:span></text:p>
          </draw:text-box>
        </draw:frame>
        <draw:frame draw:style-name="gr8" draw:text-style-name="P6" draw:layer="layout" svg:width="3.5cm" svg:height="0.963cm" svg:x="19.7cm" svg:y="3.802cm">
          <draw:text-box>
            <text:p><text:span text:style-name="T6">LB</text:span></text:p>
          </draw:text-box>
        </draw:frame>
        <draw:frame draw:style-name="gr8" draw:text-style-name="P6" draw:layer="layout" svg:width="3.5cm" svg:height="0.963cm" svg:x="19.1cm" svg:y="18.902cm">
          <draw:text-box>
            <text:p><text:span text:style-name="T6">ORLY</text:span></text:p>
          </draw:text-box>
        </draw:frame>
        <draw:custom-shape draw:style-name="gr12" draw:text-style-name="P2" draw:layer="layout" svg:width="3.5cm" svg:height="3.5cm" svg:x="13.5cm" svg:y="8.2cm">
          <text:p/>
          <draw:enhanced-geometry svg:viewBox="0 0 21600 21600" draw:glue-points="10800 0 5400 10800 0 21600 10800 21600 21600 21600 16200 10800" draw:text-areas="1900 12700 12700 19700" draw:type="right-triangle" draw:enhanced-path="M 0 0 L 21600 21600 0 21600 0 0 Z N"/>
        </draw:custom-shape>
        <draw:circle draw:style-name="gr13" draw:text-style-name="P2" draw:layer="layout" svg:width="0.5cm" svg:height="0.5cm" svg:x="13.3cm" svg:y="8.1cm">
          <text:p/>
        </draw:circle>
        <draw:circle draw:style-name="gr13" draw:text-style-name="P2" draw:layer="layout" svg:width="0.5cm" svg:height="0.5cm" svg:x="13.3cm" svg:y="10.9cm">
          <text:p/>
        </draw:circle>
        <draw:circle draw:style-name="gr13" draw:text-style-name="P2" draw:layer="layout" svg:width="0.5cm" svg:height="0.5cm" svg:x="13.3cm" svg:y="11.7cm">
          <text:p/>
        </draw:circle>
        <draw:circle draw:style-name="gr13" draw:text-style-name="P2" draw:layer="layout" svg:width="0.5cm" svg:height="0.5cm" svg:x="16.6cm" svg:y="11.6cm">
          <text:p/>
        </draw:circle>
        <draw:frame draw:style-name="gr8" draw:text-style-name="P6" draw:layer="layout" svg:width="3.5cm" svg:height="0.963cm" svg:x="13.1cm" svg:y="7.4cm">
          <draw:text-box>
            <text:p><text:span text:style-name="T6">E</text:span></text:p>
          </draw:text-box>
        </draw:frame>
        <draw:frame draw:style-name="gr8" draw:text-style-name="P6" draw:layer="layout" svg:width="3.5cm" svg:height="0.963cm" svg:x="16.3cm" svg:y="12.002cm">
          <draw:text-box>
            <text:p><text:span text:style-name="T6">S</text:span></text:p>
          </draw:text-box>
        </draw:frame>
        <draw:frame draw:style-name="gr8" draw:text-style-name="P6" draw:layer="layout" svg:width="3.5cm" svg:height="0.963cm" svg:x="13.1cm" svg:y="12.003cm">
          <draw:text-box>
            <text:p><text:span text:style-name="T6">M</text:span></text:p>
          </draw:text-box>
        </draw:frame>
        <draw:frame draw:style-name="gr8" draw:text-style-name="P6" draw:layer="layout" svg:width="3.5cm" svg:height="0.963cm" svg:x="12cm" svg:y="10.703cm">
          <draw:text-box>
            <text:p><text:span text:style-name="T6">AN</text:span></text:p>
          </draw:text-box>
        </draw:frame>
        <draw:circle draw:style-name="gr14" draw:text-style-name="P2" draw:layer="layout" svg:width="0.5cm" svg:height="0.5cm" svg:x="20.9cm" svg:y="11.7cm">
          <text:p/>
        </draw:circle>
        <draw:circle draw:style-name="gr14" draw:text-style-name="P2" draw:layer="layout" svg:width="0.5cm" svg:height="0.5cm" svg:x="12.1cm" svg:y="14.6cm">
          <text:p/>
        </draw:circle>
        <draw:circle draw:style-name="gr13" draw:text-style-name="P2" draw:layer="layout" svg:width="0.5cm" svg:height="0.5cm" svg:x="13.3cm" svg:y="10.9cm">
          <text:p/>
        </draw:circle>
        <draw:line draw:style-name="gr13" draw:text-style-name="P2" draw:layer="layout" svg:x1="18.5cm" svg:y1="8.5cm" svg:x2="4.5cm" svg:y2="8.5cm">
          <text:p/>
        </draw:line>
        <draw:circle draw:style-name="gr16" draw:text-style-name="P2" draw:layer="layout" svg:width="0.5cm" svg:height="0.5cm" svg:x="18cm" svg:y="8.2cm">
          <text:p/>
        </draw:circle>
        <draw:circle draw:style-name="gr16" draw:text-style-name="P2" draw:layer="layout" svg:width="0.5cm" svg:height="0.5cm" svg:x="4.5cm" svg:y="8.2cm">
          <text:p/>
        </draw:circle>
        <draw:custom-shape draw:style-name="gr17" draw:text-style-name="P2" draw:layer="layout" svg:width="2cm" svg:height="1.5cm" svg:x="3.748cm" svg:y="7.66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7" draw:text-style-name="P2" draw:layer="layout" svg:width="1.05cm" svg:height="0.7cm" svg:x="14.4cm" svg:y="14.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5" draw:text-style-name="P2" draw:layer="layout" svg:width="0.5cm" svg:height="0.5cm" svg:x="10.5cm" svg:y="10.3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5" draw:text-style-name="P2" draw:layer="layout" svg:width="0.5cm" svg:height="0.5cm" svg:x="12.7cm" svg:y="12.9cm">
          <text:p/>
          <draw:enhanced-geometry svg:viewBox="0 0 21600 21600" draw:text-areas="6722 8256 14878 15460" draw:type="star5" draw:enhanced-path="M 10797 0 L 8278 8256 0 8256 6722 13405 4198 21600 10797 16580 17401 21600 14878 13405 21600 8256 13321 8256 10797 0 Z N"/>
        </draw:custom-shape>
        <draw:rect draw:style-name="gr18" draw:text-style-name="P2" draw:layer="layout" svg:width="2.042cm" svg:height="1.79cm" svg:x="16.458cm" svg:y="11cm">
          <text:p/>
        </draw:rect>
        <draw:custom-shape draw:style-name="gr19" draw:text-style-name="P2" draw:layer="layout" svg:width="0.5cm" svg:height="0.5cm" svg:x="12.2cm" svg:y="12.5cm">
          <text:p/>
          <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9" draw:text-style-name="P2" draw:layer="layout" svg:width="1cm" svg:height="1cm" svg:x="11.9cm" svg:y="8.1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9" draw:text-style-name="P2" draw:layer="layout" svg:width="0.5cm" svg:height="0.5cm" svg:x="15.2cm" svg:y="9.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2" draw:layer="layout" svg:width="1cm" svg:height="1cm" svg:x="26cm" svg:y="0.5cm">
          <text:p/>
          <draw:enhanced-geometry svg:viewBox="0 0 21600 21600" draw:glue-points="10800 0 3160 3160 0 10800 3160 18440 10800 21600 18440 18440 21600 10800 18440 3160 ?f14 ?f15" draw:text-areas="3200 3200 18400 18400" draw:type="round-callout" draw:modifiers="237.362637362637 19334.26573426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0" draw:text-style-name="P2" draw:layer="layout" svg:width="0.957cm" svg:height="0.957cm" draw:transform="rotate (-0.785398163398487) translate (25.411cm 0.235cm)">
          <text:p/>
          <draw:enhanced-geometry svg:viewBox="0 0 21600 21600" draw:glue-points="10800 0 3160 3160 0 10800 3160 18440 10800 21600 18440 18440 21600 10800 18440 3160 ?f14 ?f15" draw:text-areas="3200 3200 18400 18400" draw:type="round-callout" draw:modifiers="30370.7724425887 18420.87682672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ircle draw:style-name="gr21" draw:text-style-name="P2" draw:layer="layout" svg:width="1.5cm" svg:height="1.5cm" svg:x="25cm" svg:y="1.1cm">
          <text:p/>
        </draw:circle>
        <draw:custom-shape draw:style-name="gr11" draw:text-style-name="P2" draw:layer="layout" svg:width="1cm" svg:height="1cm" svg:x="10.4cm" svg:y="7.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2" draw:layer="layout" svg:width="1cm" svg:height="1cm" svg:x="10.4cm" svg:y="7.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0" draw:text-style-name="P2" draw:layer="layout" svg:width="0.957cm" svg:height="0.957cm" draw:transform="rotate (-0.785398163398487) translate (25.411cm 0.236cm)">
          <text:p/>
          <draw:enhanced-geometry svg:viewBox="0 0 21600 21600" draw:glue-points="10800 0 3160 3160 0 10800 3160 18440 10800 21600 18440 18440 21600 10800 18440 3160 ?f14 ?f15" draw:text-areas="3200 3200 18400 18400" draw:type="round-callout" draw:modifiers="30370.7724425887 18420.87682672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9" draw:text-style-name="P2" draw:layer="layout" svg:width="0.5cm" svg:height="0.5cm" svg:x="0.3cm" svg:y="4cm">
          <text:p/>
          <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rect draw:style-name="gr18" draw:text-style-name="P2" draw:layer="layout" svg:width="1.442cm" svg:height="0.8cm" svg:x="0.258cm" svg:y="2.1cm">
          <text:p/>
        </draw:rect>
        <draw:custom-shape draw:style-name="gr19" draw:text-style-name="P2" draw:layer="layout" svg:width="1cm" svg:height="1cm" svg:x="0.1cm" svg:y="5.3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presentation:notes draw:style-name="dp2">
          <draw:page-thumbnail draw:style-name="gr1" draw:layer="layout" svg:width="14.848cm" svg:height="11.136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frame presentation:style-name="pr6" draw:text-style-name="P4" draw:layer="layout" svg:width="13.5cm" svg:height="8cm" svg:x="0cm" svg:y="-0.5cm" presentation:class="title" presentation:user-transformed="true">
          <draw:text-box>
            <text:p><text:span text:style-name="T5">4 – Une ville universitaire et touristique de premier plan (SUITE)</text:span><text:span text:style-name="T3"><text:line-break/></text:span><text:span text:style-name="T3"><text:line-break/></text:span><text:span text:style-name="T3">Le Louvre, plus grand musée du monde dans une capitale parmi les mieux pourvues en ce domaine</text:span><text:span text:style-name="T3"><text:line-break/></text:span><text:span text:style-name="T3"><text:line-break/></text:span><text:span text:style-name="T3">Disneyland Paris, premier site visité en France avant la Tour Eiffel, un parc attestant la volonté parisienne de rester une destination touristique majeure en proposant des prestations adaptées aux goûts d'une clientèle internationale plus populaire</text:span><text:span text:style-name="T3"><text:line-break/></text:span><text:span text:style-name="T3"><text:line-break/></text:span><text:span text:style-name="T3"><text:line-break/></text:span><text:span text:style-name="T3"><text:line-break/></text:span><text:span text:style-name="T3">Le Palais des Congrès symbole d'une activité pour</text:span><text:span text:style-name="T3"><text:line-break/></text:span><text:span text:style-name="T3"> laquelle Paris est le leader planétaire incontesté</text:span></text:p>
          </draw:text-box>
        </draw:frame>
        <draw:path draw:style-name="gr4" draw:text-style-name="P2" draw:layer="layout" svg:width="19.818cm" svg:height="9.106cm" draw:transform="skewX (-4.1280405930867E-017) rotate (2.81992847244671) translate (22.954113535709cm 20.9711193812486cm)" svg:viewBox="0 0 19819 9107" svg:d="m0 5345c527-62 4072 1504 4539 1729 489 235 938 957 1488 611 559-352 989 165 1421 279 462 122 842-264 1274-292 506-33 961 385 1487 346 503-38 608-500 1116-638 459-124 890-493 1050-969 159-475 246-976 305-1474 66-555 208-1096 292-1647 102-666 286-1346 691-1913 301-420 741-936 1196-797 649 200 2088-609 2749-517 509 70 1044-212 1434 53 353 239 291 787 478 1169 228 463 392 1026 239 1514-188 602-24 1175-79 1753-86 901-85 1832-386 2696-197 567-300 1157-439 1739l-93 120">
          <text:p/>
        </draw:path>
        <draw:path draw:style-name="gr2" draw:text-style-name="P2" draw:layer="layout" svg:width="1.313cm" svg:height="2.008cm" draw:transform="rotate (0.643502895210188) translate (15.7482689287077cm 10.0646919581943cm)" svg:viewBox="0 0 1314 2009" svg:d="m0 18c444-85 905 137 1159 554 288 472 93 942 51 1403l-26 34">
          <text:p/>
        </draw:path>
        <draw:path draw:style-name="gr3" draw:text-style-name="P2" draw:layer="layout" svg:width="16.174cm" svg:height="12.018cm" svg:x="7.825cm" svg:y="5cm" svg:viewBox="0 0 16175 12019" svg:d="m15858 8566c336-373 319-2515 316-2993-3-536-7-1066-42-1596-33-492 161-2658-504-2814-525-123-2100-1129-2562-1008-621 162-6232-325-6708-89-560 277-2100 1595-2500 2000-426 430-2109 4499-2173 4935-72 492-375 1066-882 1134-534 72-845 567-798 1008 41 391 401 2538 1170 2857 694 288 2749-2776 3000-2000 167 517 273 655 828 823 488 148 743 504 1302 546 450 34 863 231 1302 336 410 98 797 399 1260 126 373-221 839-66 1260-84 490-21 983 42 1469 168 605 157 1081-399 1596-630 436-195 1066-239 1176-882 100-588 908-635 1008-1260 0 0 110-164 482-577z">
          <text:p/>
        </draw:path>
        <draw:path draw:style-name="gr5" draw:text-style-name="P2" draw:layer="layout" svg:width="1.686cm" svg:height="2.321cm" draw:transform="rotate (0.726580567605102) translate (15.4394433654241cm 10.1454966087277cm)" svg:viewBox="0 0 1687 2322" svg:d="m0 23c486-104 936 157 1277 461 341 305 540 844 314 1290l-185 398-21 150">
          <text:p/>
        </draw:path>
        <draw:path draw:style-name="gr6" draw:text-style-name="P2" draw:layer="layout" svg:width="3.199cm" svg:height="1.903cm" draw:transform="rotate (0.358839694209966) translate (14.7300775393873cm 10.3858795523cm)" svg:viewBox="0 0 3200 1904" svg:d="m0 31c440 91 868-174 1312 89 529 313 113 1112 875 1135l394 148 319 344 300 157">
          <text:p/>
        </draw:path>
        <draw:line draw:style-name="gr7" draw:text-style-name="P2" draw:layer="layout" svg:x1="18.1cm" svg:y1="5.3cm" svg:x2="20.6cm" svg:y2="0.8cm">
          <text:p/>
        </draw:line>
        <draw:line draw:style-name="gr7" draw:text-style-name="P2" draw:layer="layout" svg:x1="14cm" svg:y1="16.5cm" svg:x2="11cm" svg:y2="19.5cm">
          <text:p/>
        </draw:line>
        <draw:line draw:style-name="gr7" draw:text-style-name="P2" draw:layer="layout" svg:x1="22cm" svg:y1="16cm" svg:x2="24.5cm" svg:y2="18.5cm">
          <text:p/>
        </draw:line>
        <draw:frame draw:style-name="gr8" draw:text-style-name="P6" draw:layer="layout" svg:width="3.5cm" svg:height="1.675cm" svg:x="18.5cm" svg:y="1cm">
          <draw:text-box>
            <text:p><text:span text:style-name="T6">Vers LILLE</text:span></text:p>
          </draw:text-box>
        </draw:frame>
        <draw:frame draw:style-name="gr8" draw:text-style-name="P6" draw:layer="layout" svg:width="3.5cm" svg:height="1.675cm" svg:x="22.5cm" svg:y="18.825cm">
          <draw:text-box>
            <text:p><text:span text:style-name="T6">Vers LYON</text:span></text:p>
          </draw:text-box>
        </draw:frame>
        <draw:frame draw:style-name="gr8" draw:text-style-name="P6" draw:layer="layout" svg:width="4.7cm" svg:height="1.675cm" svg:x="9.3cm" svg:y="18.826cm">
          <draw:text-box>
            <text:p><text:span text:style-name="T6">Vers </text:span></text:p>
            <text:p><text:span text:style-name="T6">BORDEAUX</text:span></text:p>
          </draw:text-box>
        </draw:frame>
        <draw:rect draw:style-name="gr10" draw:text-style-name="P2" draw:layer="layout" svg:width="1cm" svg:height="1cm" svg:x="16.5cm" svg:y="6cm">
          <text:p/>
        </draw:rect>
        <draw:line draw:style-name="gr10" draw:text-style-name="P2" draw:layer="layout" svg:x1="17cm" svg:y1="6cm" svg:x2="16cm" svg:y2="2.5cm">
          <text:p/>
        </draw:line>
        <draw:frame draw:style-name="gr8" draw:text-style-name="P5" draw:layer="layout" svg:width="3.5cm" svg:height="0.802cm" svg:x="13.8cm" svg:y="1.901cm">
          <draw:text-box>
            <text:p><text:span text:style-name="T4">Vers Londres</text:span></text:p>
          </draw:text-box>
        </draw:frame>
        <draw:rect draw:style-name="gr10" draw:text-style-name="P2" draw:layer="layout" svg:width="1cm" svg:height="1cm" svg:x="18.1cm" svg:y="6.7cm">
          <text:p/>
        </draw:rect>
        <draw:line draw:style-name="gr10" draw:text-style-name="P2" draw:layer="layout" svg:x1="19.3cm" svg:y1="7cm" svg:x2="25.5cm" svg:y2="7cm">
          <text:p/>
        </draw:line>
        <draw:frame draw:style-name="gr8" draw:text-style-name="P5" draw:layer="layout" svg:width="3.5cm" svg:height="1.353cm" svg:x="23.5cm" svg:y="5.601cm">
          <draw:text-box>
            <text:p><text:span text:style-name="T4">Vers Strasbourg</text:span></text:p>
          </draw:text-box>
        </draw:frame>
        <draw:rect draw:style-name="gr10" draw:text-style-name="P2" draw:layer="layout" svg:width="1cm" svg:height="1cm" svg:x="22.1cm" svg:y="12.3cm">
          <text:p/>
        </draw:rect>
        <draw:line draw:style-name="gr10" draw:text-style-name="P2" draw:layer="layout" svg:x1="23cm" svg:y1="13.5cm" svg:x2="25cm" svg:y2="15cm">
          <text:p/>
        </draw:line>
        <draw:frame draw:style-name="gr8" draw:text-style-name="P5" draw:layer="layout" svg:width="3.5cm" svg:height="1.353cm" svg:x="24.5cm" svg:y="15cm">
          <draw:text-box>
            <text:p><text:span text:style-name="T4">Vers Marseille</text:span></text:p>
          </draw:text-box>
        </draw:frame>
        <draw:rect draw:style-name="gr10" draw:text-style-name="P2" draw:layer="layout" svg:width="1cm" svg:height="1cm" svg:x="13.5cm" svg:y="14.2cm">
          <text:p/>
        </draw:rect>
        <draw:line draw:style-name="gr10" draw:text-style-name="P2" draw:layer="layout" svg:x1="13.5cm" svg:y1="15cm" svg:x2="9cm" svg:y2="18cm">
          <text:p/>
        </draw:line>
        <draw:frame draw:style-name="gr8" draw:text-style-name="P5" draw:layer="layout" svg:width="3.5cm" svg:height="0.802cm" svg:x="6.6cm" svg:y="16.901cm">
          <draw:text-box>
            <text:p><text:span text:style-name="T4">Vers Tours</text:span></text:p>
          </draw:text-box>
        </draw:frame>
        <draw:custom-shape draw:style-name="gr11" draw:text-style-name="P2" draw:layer="layout" svg:width="1.5cm" svg:height="1.5cm" svg:x="20.4cm" svg:y="1cm">
          <text:p/>
          <draw:enhanced-geometry svg:viewBox="0 0 21600 21600" draw:glue-points="10800 0 0 10800 10800 21600 21600 10800" draw:text-areas="5400 5400 16200 16200" draw:type="diamond" draw:enhanced-path="M 10800 0 L 21600 10800 10800 21600 0 10800 10800 0 Z N"/>
        </draw:custom-shape>
        <draw:rect draw:style-name="gr10" draw:text-style-name="P2" draw:layer="layout" svg:width="1cm" svg:height="1cm" svg:x="13.5cm" svg:y="14.2cm">
          <text:p/>
        </draw:rect>
        <draw:custom-shape draw:style-name="gr11" draw:text-style-name="P2" draw:layer="layout" svg:width="1.1cm" svg:height="1.2cm" svg:x="19cm" svg:y="3.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1" draw:text-style-name="P2" draw:layer="layout" svg:width="1.5cm" svg:height="1.5cm" svg:x="18.1cm" svg:y="18.9cm">
          <text:p/>
          <draw:enhanced-geometry svg:viewBox="0 0 21600 21600" draw:glue-points="10800 0 0 10800 10800 21600 21600 10800" draw:text-areas="5400 5400 16200 16200" draw:type="diamond" draw:enhanced-path="M 10800 0 L 21600 10800 10800 21600 0 10800 10800 0 Z N"/>
        </draw:custom-shape>
        <draw:frame draw:style-name="gr8" draw:text-style-name="P6" draw:layer="layout" svg:width="3.5cm" svg:height="0.963cm" svg:x="22.2cm" svg:y="1.001cm">
          <draw:text-box>
            <text:p><text:span text:style-name="T6">CDG</text:span></text:p>
          </draw:text-box>
        </draw:frame>
        <draw:frame draw:style-name="gr8" draw:text-style-name="P6" draw:layer="layout" svg:width="3.5cm" svg:height="1.675cm" svg:x="18.5cm" svg:y="1.001cm">
          <draw:text-box>
            <text:p><text:span text:style-name="T6">Vers LILLE</text:span></text:p>
          </draw:text-box>
        </draw:frame>
        <draw:frame draw:style-name="gr8" draw:text-style-name="P7" draw:layer="layout" svg:width="5.5cm" svg:height="0.983cm" svg:x="0.2cm" svg:y="8.801cm">
          <draw:text-box>
            <text:p><text:span text:style-name="T7"><text:s/></text:span><text:span text:style-name="T7">LA DEFENSE</text:span></text:p>
          </draw:text-box>
        </draw:frame>
        <draw:frame draw:style-name="gr8" draw:text-style-name="P6" draw:layer="layout" svg:width="3.5cm" svg:height="0.963cm" svg:x="19.7cm" svg:y="3.802cm">
          <draw:text-box>
            <text:p><text:span text:style-name="T6">LB</text:span></text:p>
          </draw:text-box>
        </draw:frame>
        <draw:frame draw:style-name="gr8" draw:text-style-name="P6" draw:layer="layout" svg:width="3.5cm" svg:height="0.963cm" svg:x="19.1cm" svg:y="18.902cm">
          <draw:text-box>
            <text:p><text:span text:style-name="T6">ORLY</text:span></text:p>
          </draw:text-box>
        </draw:frame>
        <draw:custom-shape draw:style-name="gr12" draw:text-style-name="P2" draw:layer="layout" svg:width="3.5cm" svg:height="3.5cm" svg:x="13.5cm" svg:y="8.2cm">
          <text:p/>
          <draw:enhanced-geometry svg:viewBox="0 0 21600 21600" draw:glue-points="10800 0 5400 10800 0 21600 10800 21600 21600 21600 16200 10800" draw:text-areas="1900 12700 12700 19700" draw:type="right-triangle" draw:enhanced-path="M 0 0 L 21600 21600 0 21600 0 0 Z N"/>
        </draw:custom-shape>
        <draw:circle draw:style-name="gr13" draw:text-style-name="P2" draw:layer="layout" svg:width="0.5cm" svg:height="0.5cm" svg:x="13.3cm" svg:y="8.1cm">
          <text:p/>
        </draw:circle>
        <draw:circle draw:style-name="gr13" draw:text-style-name="P2" draw:layer="layout" svg:width="0.5cm" svg:height="0.5cm" svg:x="13.3cm" svg:y="10.9cm">
          <text:p/>
        </draw:circle>
        <draw:circle draw:style-name="gr13" draw:text-style-name="P2" draw:layer="layout" svg:width="0.5cm" svg:height="0.5cm" svg:x="13.3cm" svg:y="11.7cm">
          <text:p/>
        </draw:circle>
        <draw:circle draw:style-name="gr13" draw:text-style-name="P2" draw:layer="layout" svg:width="0.5cm" svg:height="0.5cm" svg:x="16.6cm" svg:y="11.6cm">
          <text:p/>
        </draw:circle>
        <draw:frame draw:style-name="gr8" draw:text-style-name="P6" draw:layer="layout" svg:width="3.5cm" svg:height="0.963cm" svg:x="13.1cm" svg:y="7.4cm">
          <draw:text-box>
            <text:p><text:span text:style-name="T6">E</text:span></text:p>
          </draw:text-box>
        </draw:frame>
        <draw:frame draw:style-name="gr8" draw:text-style-name="P6" draw:layer="layout" svg:width="3.5cm" svg:height="0.963cm" svg:x="16.3cm" svg:y="12.002cm">
          <draw:text-box>
            <text:p><text:span text:style-name="T6">S</text:span></text:p>
          </draw:text-box>
        </draw:frame>
        <draw:frame draw:style-name="gr8" draw:text-style-name="P6" draw:layer="layout" svg:width="3.5cm" svg:height="0.963cm" svg:x="13.1cm" svg:y="12.003cm">
          <draw:text-box>
            <text:p><text:span text:style-name="T6">M</text:span></text:p>
          </draw:text-box>
        </draw:frame>
        <draw:frame draw:style-name="gr8" draw:text-style-name="P6" draw:layer="layout" svg:width="3.5cm" svg:height="0.963cm" svg:x="12cm" svg:y="10.703cm">
          <draw:text-box>
            <text:p><text:span text:style-name="T6">AN</text:span></text:p>
          </draw:text-box>
        </draw:frame>
        <draw:circle draw:style-name="gr14" draw:text-style-name="P2" draw:layer="layout" svg:width="0.5cm" svg:height="0.5cm" svg:x="20.9cm" svg:y="11.7cm">
          <text:p/>
        </draw:circle>
        <draw:circle draw:style-name="gr14" draw:text-style-name="P2" draw:layer="layout" svg:width="0.5cm" svg:height="0.5cm" svg:x="12.1cm" svg:y="14.6cm">
          <text:p/>
        </draw:circle>
        <draw:circle draw:style-name="gr13" draw:text-style-name="P2" draw:layer="layout" svg:width="0.5cm" svg:height="0.5cm" svg:x="13.3cm" svg:y="10.9cm">
          <text:p/>
        </draw:circle>
        <draw:line draw:style-name="gr13" draw:text-style-name="P2" draw:layer="layout" svg:x1="18.5cm" svg:y1="8.5cm" svg:x2="4.5cm" svg:y2="8.5cm">
          <text:p/>
        </draw:line>
        <draw:circle draw:style-name="gr16" draw:text-style-name="P2" draw:layer="layout" svg:width="0.5cm" svg:height="0.5cm" svg:x="18cm" svg:y="8.2cm">
          <text:p/>
        </draw:circle>
        <draw:circle draw:style-name="gr16" draw:text-style-name="P2" draw:layer="layout" svg:width="0.5cm" svg:height="0.5cm" svg:x="4.5cm" svg:y="8.2cm">
          <text:p/>
        </draw:circle>
        <draw:custom-shape draw:style-name="gr17" draw:text-style-name="P2" draw:layer="layout" svg:width="2cm" svg:height="1.5cm" svg:x="3.748cm" svg:y="7.66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7" draw:text-style-name="P2" draw:layer="layout" svg:width="1.05cm" svg:height="0.7cm" svg:x="14.4cm" svg:y="14.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5" draw:text-style-name="P2" draw:layer="layout" svg:width="0.5cm" svg:height="0.5cm" svg:x="10.5cm" svg:y="10.3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5" draw:text-style-name="P2" draw:layer="layout" svg:width="0.5cm" svg:height="0.5cm" svg:x="12.7cm" svg:y="12.9cm">
          <text:p/>
          <draw:enhanced-geometry svg:viewBox="0 0 21600 21600" draw:text-areas="6722 8256 14878 15460" draw:type="star5" draw:enhanced-path="M 10797 0 L 8278 8256 0 8256 6722 13405 4198 21600 10797 16580 17401 21600 14878 13405 21600 8256 13321 8256 10797 0 Z N"/>
        </draw:custom-shape>
        <draw:rect draw:style-name="gr18" draw:text-style-name="P2" draw:layer="layout" svg:width="2.042cm" svg:height="1.79cm" svg:x="16.458cm" svg:y="11cm">
          <text:p/>
        </draw:rect>
        <draw:custom-shape draw:style-name="gr19" draw:text-style-name="P2" draw:layer="layout" svg:width="0.5cm" svg:height="0.5cm" svg:x="12.2cm" svg:y="12.5cm">
          <text:p/>
          <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9" draw:text-style-name="P2" draw:layer="layout" svg:width="1cm" svg:height="1cm" svg:x="11.9cm" svg:y="8.1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9" draw:text-style-name="P2" draw:layer="layout" svg:width="0.5cm" svg:height="0.5cm" svg:x="15.2cm" svg:y="9.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9" draw:text-style-name="P2" draw:layer="layout" svg:width="0.5cm" svg:height="0.5cm" svg:x="0.8cm" svg:y="1.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2" draw:layer="layout" svg:width="1cm" svg:height="1cm" svg:x="26cm" svg:y="0.5cm">
          <text:p/>
          <draw:enhanced-geometry svg:viewBox="0 0 21600 21600" draw:glue-points="10800 0 3160 3160 0 10800 3160 18440 10800 21600 18440 18440 21600 10800 18440 3160 ?f14 ?f15" draw:text-areas="3200 3200 18400 18400" draw:type="round-callout" draw:modifiers="237.362637362637 19334.26573426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0" draw:text-style-name="P2" draw:layer="layout" svg:width="0.957cm" svg:height="0.957cm" draw:transform="rotate (-0.785398163398487) translate (25.411cm 0.235cm)">
          <text:p/>
          <draw:enhanced-geometry svg:viewBox="0 0 21600 21600" draw:glue-points="10800 0 3160 3160 0 10800 3160 18440 10800 21600 18440 18440 21600 10800 18440 3160 ?f14 ?f15" draw:text-areas="3200 3200 18400 18400" draw:type="round-callout" draw:modifiers="30370.7724425887 18420.87682672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ircle draw:style-name="gr21" draw:text-style-name="P2" draw:layer="layout" svg:width="1.5cm" svg:height="1.5cm" svg:x="25cm" svg:y="1.1cm">
          <text:p/>
        </draw:circle>
        <draw:custom-shape draw:style-name="gr11" draw:text-style-name="P2" draw:layer="layout" svg:width="1cm" svg:height="1cm" svg:x="10.4cm" svg:y="7.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2" draw:layer="layout" svg:width="1cm" svg:height="1cm" svg:x="10.4cm" svg:y="7.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0" draw:text-style-name="P2" draw:layer="layout" svg:width="0.6cm" svg:height="0.6cm" svg:x="1.4cm" svg:y="4.3cm">
          <text:p/>
          <draw:enhanced-geometry svg:viewBox="0 0 21600 21600" draw:glue-points="10800 0 3160 3160 0 10800 3160 18440 10800 21600 18440 18440 21600 10800 18440 3160 ?f14 ?f15" draw:text-areas="3200 3200 18400 18400" draw:type="round-callout" draw:modifiers="395.341098169717 32202.329450915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0" draw:text-style-name="P2" draw:layer="layout" svg:width="0.957cm" svg:height="0.957cm" draw:transform="rotate (-0.785398163398487) translate (25.411cm 0.236cm)">
          <text:p/>
          <draw:enhanced-geometry svg:viewBox="0 0 21600 21600" draw:glue-points="10800 0 3160 3160 0 10800 3160 18440 10800 21600 18440 18440 21600 10800 18440 3160 ?f14 ?f15" draw:text-areas="3200 3200 18400 18400" draw:type="round-callout" draw:modifiers="30370.7724425887 18420.87682672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0" draw:text-style-name="P2" draw:layer="layout" svg:width="0.532cm" svg:height="0.532cm" draw:transform="rotate (-0.785398163398487) translate (0.861cm 4.187cm)">
          <text:p/>
          <draw:enhanced-geometry svg:viewBox="0 0 21600 21600" draw:glue-points="10800 0 3160 3160 0 10800 3160 18440 10800 21600 18440 18440 21600 10800 18440 3160 ?f14 ?f15" draw:text-areas="3200 3200 18400 18400" draw:type="round-callout" draw:modifiers="54547.0919324578 24477.298311444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ircle draw:style-name="gr21" draw:text-style-name="P2" draw:layer="layout" svg:width="0.9cm" svg:height="0.9cm" svg:x="0.8cm" svg:y="4.7cm">
          <text:p/>
        </draw:circle>
        <draw:custom-shape draw:style-name="gr11" draw:text-style-name="P2" draw:layer="layout" svg:width="0.8cm" svg:height="0.8cm" svg:x="0.9cm" svg:y="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1" draw:layer="layout" svg:width="14.848cm" svg:height="11.136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office:forms form:automatic-focus="false" form:apply-design-mode="false"/>
        <draw:frame presentation:style-name="pr6" draw:text-style-name="P4" draw:layer="layout" svg:width="13.5cm" svg:height="8cm" svg:x="0.5cm" svg:y="0.5cm" presentation:class="title" presentation:user-transformed="true">
          <draw:text-box>
            <text:p><text:span text:style-name="T5">5 – Une ville dichotomique ?</text:span><text:span text:style-name="T3"><text:line-break/></text:span><text:span text:style-name="T3"><text:line-break/></text:span><text:span text:style-name="T3">Le Paris bourgeois  du centre historique (La Cité, Notre-Dame) et des beaux quartiers de l'Ouest où se concentrent les résidents les plus </text:span><text:span text:style-name="T3"><text:line-break/></text:span><text:span text:style-name="T3">riches et les activités prestigieuses (palaces, mode, édition, luxe, etc.) </text:span><text:span text:style-name="T3"><text:line-break/></text:span><text:span text:style-name="T3"><text:line-break/></text:span><text:span text:style-name="T3">Le Paris plus populaire des anciens quartiers ouvriers de l'Est, où usines et ateliers ont fermé, et qui, souvent, est <text:s/>en voie de « boboïfication », l'Etat s'efforçant de plus d'y mettre en place de grandes infrastructures (La Villette, le POPB, la BNF)</text:span><text:span text:style-name="T3"><text:line-break/></text:span><text:span text:style-name="T3"><text:line-break/></text:span><text:span text:style-name="T3">Les deux opéras (incarnant les deux Paris) <text:s/></text:span></text:p>
          </draw:text-box>
        </draw:frame>
        <draw:path draw:style-name="gr4" draw:text-style-name="P2" draw:layer="layout" svg:width="19.818cm" svg:height="9.106cm" draw:transform="skewX (-4.1280405930867E-017) rotate (2.81992847244671) translate (22.954113535709cm 20.9711193812486cm)" svg:viewBox="0 0 19819 9107" svg:d="m0 5345c527-62 4072 1504 4539 1729 489 235 938 957 1488 611 559-352 989 165 1421 279 462 122 842-264 1274-292 506-33 961 385 1487 346 503-38 608-500 1116-638 459-124 890-493 1050-969 159-475 246-976 305-1474 66-555 208-1096 292-1647 102-666 286-1346 691-1913 301-420 741-936 1196-797 649 200 2088-609 2749-517 509 70 1044-212 1434 53 353 239 291 787 478 1169 228 463 392 1026 239 1514-188 602-24 1175-79 1753-86 901-85 1832-386 2696-197 567-300 1157-439 1739l-93 120">
          <text:p/>
        </draw:path>
        <draw:path draw:style-name="gr2" draw:text-style-name="P2" draw:layer="layout" svg:width="1.313cm" svg:height="2.008cm" draw:transform="rotate (0.643502895210188) translate (15.7482689287077cm 10.0646919581943cm)" svg:viewBox="0 0 1314 2009" svg:d="m0 18c444-85 905 137 1159 554 288 472 93 942 51 1403l-26 34">
          <text:p/>
        </draw:path>
        <draw:path draw:style-name="gr3" draw:text-style-name="P2" draw:layer="layout" svg:width="16.174cm" svg:height="12.018cm" svg:x="8.225cm" svg:y="5cm" svg:viewBox="0 0 16175 12019" svg:d="m15858 8566c336-373 319-2515 316-2993-3-536-7-1066-42-1596-33-492 161-2658-504-2814-525-123-2100-1129-2562-1008-621 162-6232-325-6708-89-560 277-2100 1595-2500 2000-426 430-2109 4499-2173 4935-72 492-375 1066-882 1134-534 72-845 567-798 1008 41 391 401 2538 1170 2857 694 288 2749-2776 3000-2000 167 517 273 655 828 823 488 148 743 504 1302 546 450 34 863 231 1302 336 410 98 797 399 1260 126 373-221 839-66 1260-84 490-21 983 42 1469 168 605 157 1081-399 1596-630 436-195 1066-239 1176-882 100-588 908-635 1008-1260 0 0 110-164 482-577z">
          <text:p/>
        </draw:path>
        <draw:path draw:style-name="gr5" draw:text-style-name="P2" draw:layer="layout" svg:width="1.686cm" svg:height="2.321cm" draw:transform="rotate (0.726580567605102) translate (15.4394433654241cm 10.1454966087277cm)" svg:viewBox="0 0 1687 2322" svg:d="m0 23c486-104 936 157 1277 461 341 305 540 844 314 1290l-185 398-21 150">
          <text:p/>
        </draw:path>
        <draw:path draw:style-name="gr6" draw:text-style-name="P2" draw:layer="layout" svg:width="3.199cm" svg:height="1.903cm" draw:transform="rotate (0.358839694209966) translate (14.7300775393873cm 10.3858795523cm)" svg:viewBox="0 0 3200 1904" svg:d="m0 31c440 91 868-174 1312 89 529 313 113 1112 875 1135l394 148 319 344 300 157">
          <text:p/>
        </draw:path>
        <draw:line draw:style-name="gr7" draw:text-style-name="P2" draw:layer="layout" svg:x1="18.1cm" svg:y1="5.3cm" svg:x2="20.6cm" svg:y2="0.8cm">
          <text:p/>
        </draw:line>
        <draw:line draw:style-name="gr7" draw:text-style-name="P2" draw:layer="layout" svg:x1="14cm" svg:y1="16.5cm" svg:x2="11cm" svg:y2="19.5cm">
          <text:p/>
        </draw:line>
        <draw:line draw:style-name="gr7" draw:text-style-name="P2" draw:layer="layout" svg:x1="22cm" svg:y1="16cm" svg:x2="24.5cm" svg:y2="18.5cm">
          <text:p/>
        </draw:line>
        <draw:frame draw:style-name="gr8" draw:text-style-name="P6" draw:layer="layout" svg:width="3.5cm" svg:height="1.675cm" svg:x="18.5cm" svg:y="1cm">
          <draw:text-box>
            <text:p><text:span text:style-name="T6">Vers LILLE</text:span></text:p>
          </draw:text-box>
        </draw:frame>
        <draw:frame draw:style-name="gr8" draw:text-style-name="P6" draw:layer="layout" svg:width="3.5cm" svg:height="1.675cm" svg:x="22.5cm" svg:y="18.825cm">
          <draw:text-box>
            <text:p><text:span text:style-name="T6">Vers LYON</text:span></text:p>
          </draw:text-box>
        </draw:frame>
        <draw:frame draw:style-name="gr8" draw:text-style-name="P6" draw:layer="layout" svg:width="4.7cm" svg:height="1.675cm" svg:x="9.3cm" svg:y="18.826cm">
          <draw:text-box>
            <text:p><text:span text:style-name="T6">Vers </text:span></text:p>
            <text:p><text:span text:style-name="T6">BORDEAUX</text:span></text:p>
          </draw:text-box>
        </draw:frame>
        <draw:rect draw:style-name="gr10" draw:text-style-name="P2" draw:layer="layout" svg:width="1cm" svg:height="1cm" svg:x="16.5cm" svg:y="6cm">
          <text:p/>
        </draw:rect>
        <draw:line draw:style-name="gr10" draw:text-style-name="P2" draw:layer="layout" svg:x1="17cm" svg:y1="6cm" svg:x2="16cm" svg:y2="2.5cm">
          <text:p/>
        </draw:line>
        <draw:frame draw:style-name="gr8" draw:text-style-name="P5" draw:layer="layout" svg:width="3.5cm" svg:height="0.802cm" svg:x="13.8cm" svg:y="1.901cm">
          <draw:text-box>
            <text:p><text:span text:style-name="T4">Vers Londres</text:span></text:p>
          </draw:text-box>
        </draw:frame>
        <draw:rect draw:style-name="gr10" draw:text-style-name="P2" draw:layer="layout" svg:width="1cm" svg:height="1cm" svg:x="18.1cm" svg:y="6.7cm">
          <text:p/>
        </draw:rect>
        <draw:line draw:style-name="gr10" draw:text-style-name="P2" draw:layer="layout" svg:x1="19.3cm" svg:y1="7cm" svg:x2="25.5cm" svg:y2="7cm">
          <text:p/>
        </draw:line>
        <draw:frame draw:style-name="gr8" draw:text-style-name="P5" draw:layer="layout" svg:width="3.5cm" svg:height="1.353cm" svg:x="23.5cm" svg:y="5.601cm">
          <draw:text-box>
            <text:p><text:span text:style-name="T4">Vers Strasbourg</text:span></text:p>
          </draw:text-box>
        </draw:frame>
        <draw:rect draw:style-name="gr10" draw:text-style-name="P2" draw:layer="layout" svg:width="1cm" svg:height="1cm" svg:x="22.1cm" svg:y="12.3cm">
          <text:p/>
        </draw:rect>
        <draw:line draw:style-name="gr10" draw:text-style-name="P2" draw:layer="layout" svg:x1="23cm" svg:y1="13.5cm" svg:x2="25cm" svg:y2="15cm">
          <text:p/>
        </draw:line>
        <draw:frame draw:style-name="gr8" draw:text-style-name="P5" draw:layer="layout" svg:width="3.5cm" svg:height="1.353cm" svg:x="24.5cm" svg:y="15cm">
          <draw:text-box>
            <text:p><text:span text:style-name="T4">Vers Marseille</text:span></text:p>
          </draw:text-box>
        </draw:frame>
        <draw:rect draw:style-name="gr10" draw:text-style-name="P2" draw:layer="layout" svg:width="1cm" svg:height="1cm" svg:x="13.5cm" svg:y="14.2cm">
          <text:p/>
        </draw:rect>
        <draw:line draw:style-name="gr10" draw:text-style-name="P2" draw:layer="layout" svg:x1="13.5cm" svg:y1="15cm" svg:x2="9cm" svg:y2="18cm">
          <text:p/>
        </draw:line>
        <draw:frame draw:style-name="gr8" draw:text-style-name="P5" draw:layer="layout" svg:width="3.5cm" svg:height="0.802cm" svg:x="6.6cm" svg:y="16.901cm">
          <draw:text-box>
            <text:p><text:span text:style-name="T4">Vers Tours</text:span></text:p>
          </draw:text-box>
        </draw:frame>
        <draw:custom-shape draw:style-name="gr11" draw:text-style-name="P2" draw:layer="layout" svg:width="1.5cm" svg:height="1.5cm" svg:x="20.4cm" svg:y="1cm">
          <text:p/>
          <draw:enhanced-geometry svg:viewBox="0 0 21600 21600" draw:glue-points="10800 0 0 10800 10800 21600 21600 10800" draw:text-areas="5400 5400 16200 16200" draw:type="diamond" draw:enhanced-path="M 10800 0 L 21600 10800 10800 21600 0 10800 10800 0 Z N"/>
        </draw:custom-shape>
        <draw:rect draw:style-name="gr10" draw:text-style-name="P2" draw:layer="layout" svg:width="1cm" svg:height="1cm" svg:x="13.5cm" svg:y="14.2cm">
          <text:p/>
        </draw:rect>
        <draw:custom-shape draw:style-name="gr11" draw:text-style-name="P2" draw:layer="layout" svg:width="1.1cm" svg:height="1.2cm" svg:x="19cm" svg:y="3.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1" draw:text-style-name="P2" draw:layer="layout" svg:width="1.5cm" svg:height="1.5cm" svg:x="18.1cm" svg:y="18.9cm">
          <text:p/>
          <draw:enhanced-geometry svg:viewBox="0 0 21600 21600" draw:glue-points="10800 0 0 10800 10800 21600 21600 10800" draw:text-areas="5400 5400 16200 16200" draw:type="diamond" draw:enhanced-path="M 10800 0 L 21600 10800 10800 21600 0 10800 10800 0 Z N"/>
        </draw:custom-shape>
        <draw:frame draw:style-name="gr8" draw:text-style-name="P6" draw:layer="layout" svg:width="3.5cm" svg:height="0.963cm" svg:x="22.2cm" svg:y="1.001cm">
          <draw:text-box>
            <text:p><text:span text:style-name="T6">CDG</text:span></text:p>
          </draw:text-box>
        </draw:frame>
        <draw:frame draw:style-name="gr8" draw:text-style-name="P6" draw:layer="layout" svg:width="3.5cm" svg:height="1.675cm" svg:x="18.5cm" svg:y="1.001cm">
          <draw:text-box>
            <text:p><text:span text:style-name="T6">Vers LILLE</text:span></text:p>
          </draw:text-box>
        </draw:frame>
        <draw:frame draw:style-name="gr8" draw:text-style-name="P7" draw:layer="layout" svg:width="5.5cm" svg:height="0.983cm" svg:x="0.2cm" svg:y="8.801cm">
          <draw:text-box>
            <text:p><text:span text:style-name="T7"><text:s/></text:span><text:span text:style-name="T7">LA DEFENSE</text:span></text:p>
          </draw:text-box>
        </draw:frame>
        <draw:frame draw:style-name="gr8" draw:text-style-name="P6" draw:layer="layout" svg:width="3.5cm" svg:height="0.963cm" svg:x="19.7cm" svg:y="3.802cm">
          <draw:text-box>
            <text:p><text:span text:style-name="T6">LB</text:span></text:p>
          </draw:text-box>
        </draw:frame>
        <draw:frame draw:style-name="gr8" draw:text-style-name="P6" draw:layer="layout" svg:width="3.5cm" svg:height="0.963cm" svg:x="19.1cm" svg:y="18.902cm">
          <draw:text-box>
            <text:p><text:span text:style-name="T6">ORLY</text:span></text:p>
          </draw:text-box>
        </draw:frame>
        <draw:custom-shape draw:style-name="gr12" draw:text-style-name="P2" draw:layer="layout" svg:width="3.5cm" svg:height="3.5cm" svg:x="13.5cm" svg:y="8.2cm">
          <text:p/>
          <draw:enhanced-geometry svg:viewBox="0 0 21600 21600" draw:glue-points="10800 0 5400 10800 0 21600 10800 21600 21600 21600 16200 10800" draw:text-areas="1900 12700 12700 19700" draw:type="right-triangle" draw:enhanced-path="M 0 0 L 21600 21600 0 21600 0 0 Z N"/>
        </draw:custom-shape>
        <draw:circle draw:style-name="gr13" draw:text-style-name="P2" draw:layer="layout" svg:width="0.5cm" svg:height="0.5cm" svg:x="13.3cm" svg:y="8.1cm">
          <text:p/>
        </draw:circle>
        <draw:circle draw:style-name="gr13" draw:text-style-name="P2" draw:layer="layout" svg:width="0.5cm" svg:height="0.5cm" svg:x="13.3cm" svg:y="10.9cm">
          <text:p/>
        </draw:circle>
        <draw:circle draw:style-name="gr13" draw:text-style-name="P2" draw:layer="layout" svg:width="0.5cm" svg:height="0.5cm" svg:x="13.3cm" svg:y="11.7cm">
          <text:p/>
        </draw:circle>
        <draw:circle draw:style-name="gr13" draw:text-style-name="P2" draw:layer="layout" svg:width="0.5cm" svg:height="0.5cm" svg:x="16.6cm" svg:y="11.6cm">
          <text:p/>
        </draw:circle>
        <draw:frame draw:style-name="gr8" draw:text-style-name="P6" draw:layer="layout" svg:width="3.5cm" svg:height="0.963cm" svg:x="13.1cm" svg:y="7.4cm">
          <draw:text-box>
            <text:p><text:span text:style-name="T6">E</text:span></text:p>
          </draw:text-box>
        </draw:frame>
        <draw:frame draw:style-name="gr8" draw:text-style-name="P6" draw:layer="layout" svg:width="3.5cm" svg:height="0.963cm" svg:x="16.3cm" svg:y="12.002cm">
          <draw:text-box>
            <text:p><text:span text:style-name="T6">S</text:span></text:p>
          </draw:text-box>
        </draw:frame>
        <draw:frame draw:style-name="gr8" draw:text-style-name="P6" draw:layer="layout" svg:width="3.5cm" svg:height="0.963cm" svg:x="13.1cm" svg:y="12.003cm">
          <draw:text-box>
            <text:p><text:span text:style-name="T6">M</text:span></text:p>
          </draw:text-box>
        </draw:frame>
        <draw:frame draw:style-name="gr8" draw:text-style-name="P6" draw:layer="layout" svg:width="3.5cm" svg:height="0.963cm" svg:x="12cm" svg:y="10.703cm">
          <draw:text-box>
            <text:p><text:span text:style-name="T6">AN</text:span></text:p>
          </draw:text-box>
        </draw:frame>
        <draw:circle draw:style-name="gr14" draw:text-style-name="P2" draw:layer="layout" svg:width="0.5cm" svg:height="0.5cm" svg:x="20.9cm" svg:y="11.7cm">
          <text:p/>
        </draw:circle>
        <draw:circle draw:style-name="gr14" draw:text-style-name="P2" draw:layer="layout" svg:width="0.5cm" svg:height="0.5cm" svg:x="12.1cm" svg:y="14.6cm">
          <text:p/>
        </draw:circle>
        <draw:circle draw:style-name="gr13" draw:text-style-name="P2" draw:layer="layout" svg:width="0.5cm" svg:height="0.5cm" svg:x="13.3cm" svg:y="10.9cm">
          <text:p/>
        </draw:circle>
        <draw:line draw:style-name="gr13" draw:text-style-name="P2" draw:layer="layout" svg:x1="18.5cm" svg:y1="8.5cm" svg:x2="4.5cm" svg:y2="8.5cm">
          <text:p/>
        </draw:line>
        <draw:circle draw:style-name="gr16" draw:text-style-name="P2" draw:layer="layout" svg:width="0.5cm" svg:height="0.5cm" svg:x="18cm" svg:y="8.2cm">
          <text:p/>
        </draw:circle>
        <draw:circle draw:style-name="gr16" draw:text-style-name="P2" draw:layer="layout" svg:width="0.5cm" svg:height="0.5cm" svg:x="4.5cm" svg:y="8.2cm">
          <text:p/>
        </draw:circle>
        <draw:custom-shape draw:style-name="gr17" draw:text-style-name="P2" draw:layer="layout" svg:width="2cm" svg:height="1.5cm" svg:x="3.748cm" svg:y="7.66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7" draw:text-style-name="P2" draw:layer="layout" svg:width="1.05cm" svg:height="0.7cm" svg:x="14.4cm" svg:y="14.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5" draw:text-style-name="P2" draw:layer="layout" svg:width="0.5cm" svg:height="0.5cm" svg:x="10.5cm" svg:y="10.3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5" draw:text-style-name="P2" draw:layer="layout" svg:width="0.5cm" svg:height="0.5cm" svg:x="12.7cm" svg:y="12.9cm">
          <text:p/>
          <draw:enhanced-geometry svg:viewBox="0 0 21600 21600" draw:text-areas="6722 8256 14878 15460" draw:type="star5" draw:enhanced-path="M 10797 0 L 8278 8256 0 8256 6722 13405 4198 21600 10797 16580 17401 21600 14878 13405 21600 8256 13321 8256 10797 0 Z N"/>
        </draw:custom-shape>
        <draw:rect draw:style-name="gr18" draw:text-style-name="P2" draw:layer="layout" svg:width="2.042cm" svg:height="1.79cm" svg:x="16.458cm" svg:y="11cm">
          <text:p/>
        </draw:rect>
        <draw:custom-shape draw:style-name="gr19" draw:text-style-name="P2" draw:layer="layout" svg:width="0.5cm" svg:height="0.5cm" svg:x="12.2cm" svg:y="12.5cm">
          <text:p/>
          <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9" draw:text-style-name="P2" draw:layer="layout" svg:width="1cm" svg:height="1cm" svg:x="11.9cm" svg:y="8.1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9" draw:text-style-name="P2" draw:layer="layout" svg:width="0.5cm" svg:height="0.5cm" svg:x="15.2cm" svg:y="9.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2" draw:layer="layout" svg:width="1cm" svg:height="1cm" svg:x="26cm" svg:y="0.5cm">
          <text:p/>
          <draw:enhanced-geometry svg:viewBox="0 0 21600 21600" draw:glue-points="10800 0 3160 3160 0 10800 3160 18440 10800 21600 18440 18440 21600 10800 18440 3160 ?f14 ?f15" draw:text-areas="3200 3200 18400 18400" draw:type="round-callout" draw:modifiers="237.362637362637 19334.26573426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0" draw:text-style-name="P2" draw:layer="layout" svg:width="0.957cm" svg:height="0.957cm" draw:transform="rotate (-0.785398163398487) translate (25.411cm 0.235cm)">
          <text:p/>
          <draw:enhanced-geometry svg:viewBox="0 0 21600 21600" draw:glue-points="10800 0 3160 3160 0 10800 3160 18440 10800 21600 18440 18440 21600 10800 18440 3160 ?f14 ?f15" draw:text-areas="3200 3200 18400 18400" draw:type="round-callout" draw:modifiers="30370.7724425887 18420.87682672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ircle draw:style-name="gr21" draw:text-style-name="P2" draw:layer="layout" svg:width="1.5cm" svg:height="1.5cm" svg:x="25cm" svg:y="1.1cm">
          <text:p/>
        </draw:circle>
        <draw:custom-shape draw:style-name="gr11" draw:text-style-name="P2" draw:layer="layout" svg:width="1cm" svg:height="1cm" svg:x="10.4cm" svg:y="7.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2" draw:layer="layout" svg:width="1cm" svg:height="1cm" svg:x="10.4cm" svg:y="7.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0" draw:text-style-name="P2" draw:layer="layout" svg:width="0.957cm" svg:height="0.957cm" draw:transform="rotate (-0.785398163398487) translate (25.411cm 0.236cm)">
          <text:p/>
          <draw:enhanced-geometry svg:viewBox="0 0 21600 21600" draw:glue-points="10800 0 3160 3160 0 10800 3160 18440 10800 21600 18440 18440 21600 10800 18440 3160 ?f14 ?f15" draw:text-areas="3200 3200 18400 18400" draw:type="round-callout" draw:modifiers="30370.7724425887 18420.87682672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th draw:style-name="gr22" draw:text-style-name="P2" draw:layer="layout" svg:width="11.358cm" svg:height="12.074cm" draw:transform="rotate (3.1415926535892) translate (19.337987656913cm 17.0173806951127cm)" svg:viewBox="0 0 11359 12075" svg:d="m4356 12060c481-37 1042-385 1500-500 480-120 697-681 1120-925 460-265 713-744 882-1218 202-567 820-1281 998-1857 161-521 69-1075 500-1500 329-324 419-584 482-1043 83-606 740-945 1018-1457 243-447 593-22 482-543-100-470-349-2786-982-2957-587-159-1614 1209-2018 1457-412 253-11 479-482 543-464 63-641-17-1000-500-337-453-1149-585-1500-1000-413-488-442 126-1000 0-478-108-1038-708-1500-500-426 192-2085 133-2518-43-535-218-310 1679-165 2092 181 515 465 992 629 1512 176 557 337 1113 462 1680 106 482 51 992 168 1470 120 489 58 933 210 1428 144 468 467 815 504 1302 33 434 115 866 84 1302l-126 461 803 796c0 0 1004 34 1449 0z">
          <text:p/>
        </draw:path>
        <draw:rect draw:style-name="gr23" draw:text-style-name="P2" draw:layer="layout" svg:width="1cm" svg:height="0.5cm" svg:x="0.4cm" svg:y="2.1cm">
          <text:p/>
        </draw:rect>
        <draw:rect draw:style-name="gr24" draw:text-style-name="P2" draw:layer="layout" svg:width="1cm" svg:height="0.5cm" svg:x="0.5cm" svg:y="4.9cm">
          <text:p/>
        </draw:rect>
        <draw:custom-shape draw:style-name="gr11" draw:text-style-name="P2" draw:layer="layout" svg:width="1cm" svg:height="1cm" svg:x="1.5cm" svg:y="7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25" draw:text-style-name="P2" draw:layer="layout" svg:width="1cm" svg:height="1cm" svg:x="0.5cm" svg:y="7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25" draw:text-style-name="P2" draw:layer="layout" svg:width="1cm" svg:height="1cm" svg:x="14.5cm" svg:y="7.8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1" draw:text-style-name="P2" draw:layer="layout" svg:width="1cm" svg:height="1cm" svg:x="19.3cm" svg:y="9.9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2">
          <draw:page-thumbnail draw:style-name="gr1" draw:layer="layout" svg:width="14.848cm" svg:height="11.136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presentation:style-name="pr6" draw:text-style-name="P4" draw:layer="layout" svg:width="13.5cm" svg:height="8cm" svg:x="0.5cm" svg:y="0.5cm" presentation:class="title" presentation:user-transformed="true">
          <draw:text-box>
            <text:p><text:span text:style-name="T5">5 – Une ville dichotomique ?</text:span><text:span text:style-name="T3"><text:line-break/></text:span><text:span text:style-name="T3"><text:line-break/></text:span><text:span text:style-name="T3">Le Paris bourgeois  du centre historique (La Cité) et des beaux quartiers de l'Ouest où se concentrent les résidents les plus </text:span><text:span text:style-name="T3"><text:line-break/></text:span><text:span text:style-name="T3">riches et les activités prestigieuses (palaces, mode, édition, luxe, etc.) </text:span><text:span text:style-name="T3"><text:line-break/></text:span><text:span text:style-name="T3"><text:line-break/></text:span><text:span text:style-name="T3">Le Paris plus populaire des anciens quartiers ouvriers de l'Est, où usines et ateliers ont fermé, et qui, souvent, est <text:s/>en voie de « boboïfication », l'Etat s'efforçant de plus d'y mettre en place de grandes infrastructures (La Villette, le POPB, la BNF)</text:span><text:span text:style-name="T3"><text:line-break/></text:span><text:span text:style-name="T3"><text:line-break/></text:span><text:span text:style-name="T3">Les deux opéras (incarnant les deux Paris) <text:s/></text:span></text:p>
          </draw:text-box>
        </draw:frame>
        <draw:path draw:style-name="gr4" draw:text-style-name="P2" draw:layer="layout" svg:width="19.818cm" svg:height="9.106cm" draw:transform="skewX (-4.1280405930867E-017) rotate (2.81992847244671) translate (22.954113535709cm 20.9711193812486cm)" svg:viewBox="0 0 19819 9107" svg:d="m0 5345c527-62 4072 1504 4539 1729 489 235 938 957 1488 611 559-352 989 165 1421 279 462 122 842-264 1274-292 506-33 961 385 1487 346 503-38 608-500 1116-638 459-124 890-493 1050-969 159-475 246-976 305-1474 66-555 208-1096 292-1647 102-666 286-1346 691-1913 301-420 741-936 1196-797 649 200 2088-609 2749-517 509 70 1044-212 1434 53 353 239 291 787 478 1169 228 463 392 1026 239 1514-188 602-24 1175-79 1753-86 901-85 1832-386 2696-197 567-300 1157-439 1739l-93 120">
          <text:p/>
        </draw:path>
        <draw:path draw:style-name="gr2" draw:text-style-name="P2" draw:layer="layout" svg:width="1.313cm" svg:height="2.008cm" draw:transform="rotate (0.643502895210188) translate (15.7482689287077cm 10.0646919581943cm)" svg:viewBox="0 0 1314 2009" svg:d="m0 18c444-85 905 137 1159 554 288 472 93 942 51 1403l-26 34">
          <text:p/>
        </draw:path>
        <draw:path draw:style-name="gr3" draw:text-style-name="P2" draw:layer="layout" svg:width="16.174cm" svg:height="12.018cm" svg:x="8.225cm" svg:y="5cm" svg:viewBox="0 0 16175 12019" svg:d="m15858 8566c336-373 319-2515 316-2993-3-536-7-1066-42-1596-33-492 161-2658-504-2814-525-123-2100-1129-2562-1008-621 162-6232-325-6708-89-560 277-2100 1595-2500 2000-426 430-2109 4499-2173 4935-72 492-375 1066-882 1134-534 72-845 567-798 1008 41 391 401 2538 1170 2857 694 288 2749-2776 3000-2000 167 517 273 655 828 823 488 148 743 504 1302 546 450 34 863 231 1302 336 410 98 797 399 1260 126 373-221 839-66 1260-84 490-21 983 42 1469 168 605 157 1081-399 1596-630 436-195 1066-239 1176-882 100-588 908-635 1008-1260 0 0 110-164 482-577z">
          <text:p/>
        </draw:path>
        <draw:path draw:style-name="gr5" draw:text-style-name="P2" draw:layer="layout" svg:width="1.686cm" svg:height="2.321cm" draw:transform="rotate (0.726580567605102) translate (15.4394433654241cm 10.1454966087277cm)" svg:viewBox="0 0 1687 2322" svg:d="m0 23c486-104 936 157 1277 461 341 305 540 844 314 1290l-185 398-21 150">
          <text:p/>
        </draw:path>
        <draw:path draw:style-name="gr6" draw:text-style-name="P2" draw:layer="layout" svg:width="3.199cm" svg:height="1.903cm" draw:transform="rotate (0.358839694209966) translate (14.7300775393873cm 10.3858795523cm)" svg:viewBox="0 0 3200 1904" svg:d="m0 31c440 91 868-174 1312 89 529 313 113 1112 875 1135l394 148 319 344 300 157">
          <text:p/>
        </draw:path>
        <draw:line draw:style-name="gr7" draw:text-style-name="P2" draw:layer="layout" svg:x1="18.1cm" svg:y1="5.3cm" svg:x2="20.6cm" svg:y2="0.8cm">
          <text:p/>
        </draw:line>
        <draw:line draw:style-name="gr7" draw:text-style-name="P2" draw:layer="layout" svg:x1="14cm" svg:y1="16.5cm" svg:x2="11cm" svg:y2="19.5cm">
          <text:p/>
        </draw:line>
        <draw:line draw:style-name="gr7" draw:text-style-name="P2" draw:layer="layout" svg:x1="22cm" svg:y1="16cm" svg:x2="24.5cm" svg:y2="18.5cm">
          <text:p/>
        </draw:line>
        <draw:frame draw:style-name="gr8" draw:text-style-name="P6" draw:layer="layout" svg:width="3.5cm" svg:height="1.675cm" svg:x="18.5cm" svg:y="1cm">
          <draw:text-box>
            <text:p><text:span text:style-name="T6">Vers LILLE</text:span></text:p>
          </draw:text-box>
        </draw:frame>
        <draw:frame draw:style-name="gr8" draw:text-style-name="P6" draw:layer="layout" svg:width="3.5cm" svg:height="1.675cm" svg:x="22.5cm" svg:y="18.825cm">
          <draw:text-box>
            <text:p><text:span text:style-name="T6">Vers LYON</text:span></text:p>
          </draw:text-box>
        </draw:frame>
        <draw:frame draw:style-name="gr8" draw:text-style-name="P6" draw:layer="layout" svg:width="4.7cm" svg:height="1.675cm" svg:x="9.3cm" svg:y="18.826cm">
          <draw:text-box>
            <text:p><text:span text:style-name="T6">Vers </text:span></text:p>
            <text:p><text:span text:style-name="T6">BORDEAUX</text:span></text:p>
          </draw:text-box>
        </draw:frame>
        <draw:rect draw:style-name="gr10" draw:text-style-name="P2" draw:layer="layout" svg:width="1cm" svg:height="1cm" svg:x="16.5cm" svg:y="6cm">
          <text:p/>
        </draw:rect>
        <draw:line draw:style-name="gr10" draw:text-style-name="P2" draw:layer="layout" svg:x1="17cm" svg:y1="6cm" svg:x2="16cm" svg:y2="2.5cm">
          <text:p/>
        </draw:line>
        <draw:frame draw:style-name="gr8" draw:text-style-name="P5" draw:layer="layout" svg:width="3.5cm" svg:height="0.802cm" svg:x="13.8cm" svg:y="1.901cm">
          <draw:text-box>
            <text:p><text:span text:style-name="T4">Vers Londres</text:span></text:p>
          </draw:text-box>
        </draw:frame>
        <draw:rect draw:style-name="gr10" draw:text-style-name="P2" draw:layer="layout" svg:width="1cm" svg:height="1cm" svg:x="18.1cm" svg:y="6.7cm">
          <text:p/>
        </draw:rect>
        <draw:line draw:style-name="gr10" draw:text-style-name="P2" draw:layer="layout" svg:x1="19.3cm" svg:y1="7cm" svg:x2="25.5cm" svg:y2="7cm">
          <text:p/>
        </draw:line>
        <draw:frame draw:style-name="gr8" draw:text-style-name="P5" draw:layer="layout" svg:width="3.5cm" svg:height="1.353cm" svg:x="23.5cm" svg:y="5.601cm">
          <draw:text-box>
            <text:p><text:span text:style-name="T4">Vers Strasbourg</text:span></text:p>
          </draw:text-box>
        </draw:frame>
        <draw:rect draw:style-name="gr10" draw:text-style-name="P2" draw:layer="layout" svg:width="1cm" svg:height="1cm" svg:x="22.1cm" svg:y="12.3cm">
          <text:p/>
        </draw:rect>
        <draw:line draw:style-name="gr10" draw:text-style-name="P2" draw:layer="layout" svg:x1="23cm" svg:y1="13.5cm" svg:x2="25cm" svg:y2="15cm">
          <text:p/>
        </draw:line>
        <draw:frame draw:style-name="gr8" draw:text-style-name="P5" draw:layer="layout" svg:width="3.5cm" svg:height="1.353cm" svg:x="24.5cm" svg:y="15cm">
          <draw:text-box>
            <text:p><text:span text:style-name="T4">Vers Marseille</text:span></text:p>
          </draw:text-box>
        </draw:frame>
        <draw:rect draw:style-name="gr10" draw:text-style-name="P2" draw:layer="layout" svg:width="1cm" svg:height="1cm" svg:x="13.5cm" svg:y="14.2cm">
          <text:p/>
        </draw:rect>
        <draw:line draw:style-name="gr10" draw:text-style-name="P2" draw:layer="layout" svg:x1="13.5cm" svg:y1="15cm" svg:x2="9cm" svg:y2="18cm">
          <text:p/>
        </draw:line>
        <draw:frame draw:style-name="gr8" draw:text-style-name="P5" draw:layer="layout" svg:width="3.5cm" svg:height="0.802cm" svg:x="6.6cm" svg:y="16.901cm">
          <draw:text-box>
            <text:p><text:span text:style-name="T4">Vers Tours</text:span></text:p>
          </draw:text-box>
        </draw:frame>
        <draw:custom-shape draw:style-name="gr11" draw:text-style-name="P2" draw:layer="layout" svg:width="1.5cm" svg:height="1.5cm" svg:x="20.4cm" svg:y="1cm">
          <text:p/>
          <draw:enhanced-geometry svg:viewBox="0 0 21600 21600" draw:glue-points="10800 0 0 10800 10800 21600 21600 10800" draw:text-areas="5400 5400 16200 16200" draw:type="diamond" draw:enhanced-path="M 10800 0 L 21600 10800 10800 21600 0 10800 10800 0 Z N"/>
        </draw:custom-shape>
        <draw:rect draw:style-name="gr10" draw:text-style-name="P2" draw:layer="layout" svg:width="1cm" svg:height="1cm" svg:x="13.5cm" svg:y="14.2cm">
          <text:p/>
        </draw:rect>
        <draw:custom-shape draw:style-name="gr11" draw:text-style-name="P2" draw:layer="layout" svg:width="1.1cm" svg:height="1.2cm" svg:x="19cm" svg:y="3.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1" draw:text-style-name="P2" draw:layer="layout" svg:width="1.5cm" svg:height="1.5cm" svg:x="18.1cm" svg:y="18.9cm">
          <text:p/>
          <draw:enhanced-geometry svg:viewBox="0 0 21600 21600" draw:glue-points="10800 0 0 10800 10800 21600 21600 10800" draw:text-areas="5400 5400 16200 16200" draw:type="diamond" draw:enhanced-path="M 10800 0 L 21600 10800 10800 21600 0 10800 10800 0 Z N"/>
        </draw:custom-shape>
        <draw:frame draw:style-name="gr8" draw:text-style-name="P6" draw:layer="layout" svg:width="3.5cm" svg:height="0.963cm" svg:x="22.2cm" svg:y="1.001cm">
          <draw:text-box>
            <text:p><text:span text:style-name="T6">CDG</text:span></text:p>
          </draw:text-box>
        </draw:frame>
        <draw:frame draw:style-name="gr8" draw:text-style-name="P6" draw:layer="layout" svg:width="3.5cm" svg:height="1.675cm" svg:x="18.5cm" svg:y="1.001cm">
          <draw:text-box>
            <text:p><text:span text:style-name="T6">Vers LILLE</text:span></text:p>
          </draw:text-box>
        </draw:frame>
        <draw:frame draw:style-name="gr8" draw:text-style-name="P7" draw:layer="layout" svg:width="5.5cm" svg:height="0.983cm" svg:x="0.2cm" svg:y="8.801cm">
          <draw:text-box>
            <text:p><text:span text:style-name="T7"><text:s/></text:span><text:span text:style-name="T7">LA DEFENSE</text:span></text:p>
          </draw:text-box>
        </draw:frame>
        <draw:frame draw:style-name="gr8" draw:text-style-name="P6" draw:layer="layout" svg:width="3.5cm" svg:height="0.963cm" svg:x="19.7cm" svg:y="3.802cm">
          <draw:text-box>
            <text:p><text:span text:style-name="T6">LB</text:span></text:p>
          </draw:text-box>
        </draw:frame>
        <draw:frame draw:style-name="gr8" draw:text-style-name="P6" draw:layer="layout" svg:width="3.5cm" svg:height="0.963cm" svg:x="19.1cm" svg:y="18.902cm">
          <draw:text-box>
            <text:p><text:span text:style-name="T6">ORLY</text:span></text:p>
          </draw:text-box>
        </draw:frame>
        <draw:custom-shape draw:style-name="gr12" draw:text-style-name="P2" draw:layer="layout" svg:width="3.5cm" svg:height="3.5cm" svg:x="13.5cm" svg:y="8.2cm">
          <text:p/>
          <draw:enhanced-geometry svg:viewBox="0 0 21600 21600" draw:glue-points="10800 0 5400 10800 0 21600 10800 21600 21600 21600 16200 10800" draw:text-areas="1900 12700 12700 19700" draw:type="right-triangle" draw:enhanced-path="M 0 0 L 21600 21600 0 21600 0 0 Z N"/>
        </draw:custom-shape>
        <draw:circle draw:style-name="gr13" draw:text-style-name="P2" draw:layer="layout" svg:width="0.5cm" svg:height="0.5cm" svg:x="13.3cm" svg:y="8.1cm">
          <text:p/>
        </draw:circle>
        <draw:circle draw:style-name="gr13" draw:text-style-name="P2" draw:layer="layout" svg:width="0.5cm" svg:height="0.5cm" svg:x="13.3cm" svg:y="10.9cm">
          <text:p/>
        </draw:circle>
        <draw:circle draw:style-name="gr13" draw:text-style-name="P2" draw:layer="layout" svg:width="0.5cm" svg:height="0.5cm" svg:x="13.3cm" svg:y="11.7cm">
          <text:p/>
        </draw:circle>
        <draw:circle draw:style-name="gr13" draw:text-style-name="P2" draw:layer="layout" svg:width="0.5cm" svg:height="0.5cm" svg:x="16.6cm" svg:y="11.6cm">
          <text:p/>
        </draw:circle>
        <draw:frame draw:style-name="gr8" draw:text-style-name="P6" draw:layer="layout" svg:width="3.5cm" svg:height="0.963cm" svg:x="13.1cm" svg:y="7.4cm">
          <draw:text-box>
            <text:p><text:span text:style-name="T6">E</text:span></text:p>
          </draw:text-box>
        </draw:frame>
        <draw:frame draw:style-name="gr8" draw:text-style-name="P6" draw:layer="layout" svg:width="3.5cm" svg:height="0.963cm" svg:x="16.3cm" svg:y="12.002cm">
          <draw:text-box>
            <text:p><text:span text:style-name="T6">S</text:span></text:p>
          </draw:text-box>
        </draw:frame>
        <draw:frame draw:style-name="gr8" draw:text-style-name="P6" draw:layer="layout" svg:width="3.5cm" svg:height="0.963cm" svg:x="13.1cm" svg:y="12.003cm">
          <draw:text-box>
            <text:p><text:span text:style-name="T6">M</text:span></text:p>
          </draw:text-box>
        </draw:frame>
        <draw:frame draw:style-name="gr8" draw:text-style-name="P6" draw:layer="layout" svg:width="3.5cm" svg:height="0.963cm" svg:x="12cm" svg:y="10.703cm">
          <draw:text-box>
            <text:p><text:span text:style-name="T6">AN</text:span></text:p>
          </draw:text-box>
        </draw:frame>
        <draw:circle draw:style-name="gr14" draw:text-style-name="P2" draw:layer="layout" svg:width="0.5cm" svg:height="0.5cm" svg:x="20.9cm" svg:y="11.7cm">
          <text:p/>
        </draw:circle>
        <draw:circle draw:style-name="gr14" draw:text-style-name="P2" draw:layer="layout" svg:width="0.5cm" svg:height="0.5cm" svg:x="12.1cm" svg:y="14.6cm">
          <text:p/>
        </draw:circle>
        <draw:circle draw:style-name="gr13" draw:text-style-name="P2" draw:layer="layout" svg:width="0.5cm" svg:height="0.5cm" svg:x="13.3cm" svg:y="10.9cm">
          <text:p/>
        </draw:circle>
        <draw:line draw:style-name="gr13" draw:text-style-name="P2" draw:layer="layout" svg:x1="18.5cm" svg:y1="8.5cm" svg:x2="4.5cm" svg:y2="8.5cm">
          <text:p/>
        </draw:line>
        <draw:circle draw:style-name="gr16" draw:text-style-name="P2" draw:layer="layout" svg:width="0.5cm" svg:height="0.5cm" svg:x="18cm" svg:y="8.2cm">
          <text:p/>
        </draw:circle>
        <draw:circle draw:style-name="gr16" draw:text-style-name="P2" draw:layer="layout" svg:width="0.5cm" svg:height="0.5cm" svg:x="4.5cm" svg:y="8.2cm">
          <text:p/>
        </draw:circle>
        <draw:custom-shape draw:style-name="gr17" draw:text-style-name="P2" draw:layer="layout" svg:width="2cm" svg:height="1.5cm" svg:x="3.748cm" svg:y="7.66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7" draw:text-style-name="P2" draw:layer="layout" svg:width="1.05cm" svg:height="0.7cm" svg:x="14.4cm" svg:y="14.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5" draw:text-style-name="P2" draw:layer="layout" svg:width="0.5cm" svg:height="0.5cm" svg:x="10.5cm" svg:y="10.3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5" draw:text-style-name="P2" draw:layer="layout" svg:width="0.5cm" svg:height="0.5cm" svg:x="12.7cm" svg:y="12.9cm">
          <text:p/>
          <draw:enhanced-geometry svg:viewBox="0 0 21600 21600" draw:text-areas="6722 8256 14878 15460" draw:type="star5" draw:enhanced-path="M 10797 0 L 8278 8256 0 8256 6722 13405 4198 21600 10797 16580 17401 21600 14878 13405 21600 8256 13321 8256 10797 0 Z N"/>
        </draw:custom-shape>
        <draw:rect draw:style-name="gr18" draw:text-style-name="P2" draw:layer="layout" svg:width="2.042cm" svg:height="1.79cm" svg:x="16.458cm" svg:y="11cm">
          <text:p/>
        </draw:rect>
        <draw:custom-shape draw:style-name="gr19" draw:text-style-name="P2" draw:layer="layout" svg:width="0.5cm" svg:height="0.5cm" svg:x="12.2cm" svg:y="12.5cm">
          <text:p/>
          <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9" draw:text-style-name="P2" draw:layer="layout" svg:width="1cm" svg:height="1cm" svg:x="11.9cm" svg:y="8.1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9" draw:text-style-name="P2" draw:layer="layout" svg:width="0.5cm" svg:height="0.5cm" svg:x="15.2cm" svg:y="9.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2" draw:layer="layout" svg:width="1cm" svg:height="1cm" svg:x="26cm" svg:y="0.5cm">
          <text:p/>
          <draw:enhanced-geometry svg:viewBox="0 0 21600 21600" draw:glue-points="10800 0 3160 3160 0 10800 3160 18440 10800 21600 18440 18440 21600 10800 18440 3160 ?f14 ?f15" draw:text-areas="3200 3200 18400 18400" draw:type="round-callout" draw:modifiers="237.362637362637 19334.26573426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0" draw:text-style-name="P2" draw:layer="layout" svg:width="0.957cm" svg:height="0.957cm" draw:transform="rotate (-0.785398163398487) translate (25.411cm 0.235cm)">
          <text:p/>
          <draw:enhanced-geometry svg:viewBox="0 0 21600 21600" draw:glue-points="10800 0 3160 3160 0 10800 3160 18440 10800 21600 18440 18440 21600 10800 18440 3160 ?f14 ?f15" draw:text-areas="3200 3200 18400 18400" draw:type="round-callout" draw:modifiers="30370.7724425887 18420.87682672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ircle draw:style-name="gr21" draw:text-style-name="P2" draw:layer="layout" svg:width="1.5cm" svg:height="1.5cm" svg:x="25cm" svg:y="1.1cm">
          <text:p/>
        </draw:circle>
        <draw:custom-shape draw:style-name="gr11" draw:text-style-name="P2" draw:layer="layout" svg:width="1cm" svg:height="1cm" svg:x="10.4cm" svg:y="7.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2" draw:layer="layout" svg:width="1cm" svg:height="1cm" svg:x="10.4cm" svg:y="7.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0" draw:text-style-name="P2" draw:layer="layout" svg:width="0.957cm" svg:height="0.957cm" draw:transform="rotate (-0.785398163398487) translate (25.411cm 0.236cm)">
          <text:p/>
          <draw:enhanced-geometry svg:viewBox="0 0 21600 21600" draw:glue-points="10800 0 3160 3160 0 10800 3160 18440 10800 21600 18440 18440 21600 10800 18440 3160 ?f14 ?f15" draw:text-areas="3200 3200 18400 18400" draw:type="round-callout" draw:modifiers="30370.7724425887 18420.87682672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th draw:style-name="gr22" draw:text-style-name="P2" draw:layer="layout" svg:width="11.358cm" svg:height="12.074cm" draw:transform="rotate (3.1415926535892) translate (19.337987656913cm 17.2173806951127cm)" svg:viewBox="0 0 11359 12075" svg:d="m4356 12060c481-37 1042-385 1500-500 480-120 697-681 1120-925 460-265 713-744 882-1218 202-567 820-1281 998-1857 161-521 69-1075 500-1500 329-324 419-584 482-1043 83-606 740-945 1018-1457 243-447 593-22 482-543-100-470-349-2786-982-2957-587-159-1614 1209-2018 1457-412 253-11 479-482 543-464 63-641-17-1000-500-337-453-1149-585-1500-1000-413-488-442 126-1000 0-478-108-1038-708-1500-500-426 192-2085 133-2518-43-535-218-310 1679-165 2092 181 515 465 992 629 1512 176 557 337 1113 462 1680 106 482 51 992 168 1470 120 489 58 933 210 1428 144 468 467 815 504 1302 33 434 115 866 84 1302l-126 461 803 796c0 0 1004 34 1449 0z">
          <text:p/>
        </draw:path>
        <draw:rect draw:style-name="gr23" draw:text-style-name="P2" draw:layer="layout" svg:width="1cm" svg:height="0.5cm" svg:x="0.4cm" svg:y="2.1cm">
          <text:p/>
        </draw:rect>
        <draw:rect draw:style-name="gr24" draw:text-style-name="P2" draw:layer="layout" svg:width="1cm" svg:height="0.5cm" svg:x="0.3cm" svg:y="5cm">
          <text:p/>
        </draw:rect>
        <draw:custom-shape draw:style-name="gr11" draw:text-style-name="P2" draw:layer="layout" svg:width="1cm" svg:height="1cm" svg:x="1.5cm" svg:y="7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25" draw:text-style-name="P2" draw:layer="layout" svg:width="1cm" svg:height="1cm" svg:x="0.5cm" svg:y="7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25" draw:text-style-name="P2" draw:layer="layout" svg:width="1cm" svg:height="1cm" svg:x="14.5cm" svg:y="7.8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1" draw:text-style-name="P2" draw:layer="layout" svg:width="1cm" svg:height="1cm" svg:x="19.3cm" svg:y="9.9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26" draw:text-style-name="P6" draw:layer="layout" svg:width="3cm" svg:height="0.963cm" svg:x="19.7cm" svg:y="9.325cm">
          <draw:text-box>
            <text:p><text:span text:style-name="T6">Bastille</text:span></text:p>
          </draw:text-box>
        </draw:frame>
        <draw:frame draw:style-name="gr26" draw:text-style-name="P6" draw:layer="layout" svg:width="4.6cm" svg:height="0.963cm" svg:x="13.8cm" svg:y="7.025cm">
          <draw:text-box>
            <text:p><text:span text:style-name="T6">Palais Garnier </text:span></text:p>
          </draw:text-box>
        </draw:frame>
        <draw:frame draw:style-name="gr26" draw:text-style-name="P6" draw:layer="layout" svg:width="4.5cm" svg:height="0.963cm" svg:x="23.5cm" svg:y="12.426cm">
          <draw:text-box>
            <text:p><text:span text:style-name="T6">Gare de Lyon</text:span></text:p>
          </draw:text-box>
        </draw:frame>
        <draw:frame draw:style-name="gr26" draw:text-style-name="P6" draw:layer="layout" svg:width="5.664cm" svg:height="0.963cm" svg:x="14.736cm" svg:y="13.985cm">
          <draw:text-box>
            <text:p><text:span text:style-name="T6">Montparnasse</text:span></text:p>
          </draw:text-box>
        </draw:frame>
        <draw:frame draw:style-name="gr26" draw:text-style-name="P6" draw:layer="layout" svg:width="3.4cm" svg:height="1.675cm" svg:x="5.6cm" svg:y="11.926cm">
          <draw:text-box>
            <text:p><text:span text:style-name="T6">Bois de Boulogne</text:span></text:p>
          </draw:text-box>
        </draw:frame>
        <presentation:notes draw:style-name="dp2">
          <draw:page-thumbnail draw:style-name="gr1" draw:layer="layout" svg:width="14.848cm" svg:height="11.136cm" svg:x="3.075cm" svg:y="2.257cm" draw:page-number="14" presentation:class="page"/>
          <draw:frame presentation:style-name="pr3" draw:text-style-name="P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0">
        <office:forms form:automatic-focus="false" form:apply-design-mode="false"/>
        <draw:path draw:style-name="gr4" draw:text-style-name="P2" draw:layer="layout" svg:width="19.818cm" svg:height="9.106cm" draw:transform="skewX (-4.1280405930867E-017) rotate (2.81992847244671) translate (22.954113535709cm 20.9711193812486cm)" svg:viewBox="0 0 19819 9107" svg:d="m0 5345c527-62 4072 1504 4539 1729 489 235 938 957 1488 611 559-352 989 165 1421 279 462 122 842-264 1274-292 506-33 961 385 1487 346 503-38 608-500 1116-638 459-124 890-493 1050-969 159-475 246-976 305-1474 66-555 208-1096 292-1647 102-666 286-1346 691-1913 301-420 741-936 1196-797 649 200 2088-609 2749-517 509 70 1044-212 1434 53 353 239 291 787 478 1169 228 463 392 1026 239 1514-188 602-24 1175-79 1753-86 901-85 1832-386 2696-197 567-300 1157-439 1739l-93 120">
          <text:p/>
        </draw:path>
        <draw:path draw:style-name="gr2" draw:text-style-name="P2" draw:layer="layout" svg:width="1.313cm" svg:height="2.008cm" draw:transform="rotate (0.643502895210188) translate (15.7482689287077cm 10.0646919581943cm)" svg:viewBox="0 0 1314 2009" svg:d="m0 18c444-85 905 137 1159 554 288 472 93 942 51 1403l-26 34">
          <text:p/>
        </draw:path>
        <draw:path draw:style-name="gr3" draw:text-style-name="P2" draw:layer="layout" svg:width="16.174cm" svg:height="12.018cm" svg:x="8.225cm" svg:y="5cm" svg:viewBox="0 0 16175 12019" svg:d="m15858 8566c336-373 319-2515 316-2993-3-536-7-1066-42-1596-33-492 161-2658-504-2814-525-123-2100-1129-2562-1008-621 162-6232-325-6708-89-560 277-2100 1595-2500 2000-426 430-2109 4499-2173 4935-72 492-375 1066-882 1134-534 72-845 567-798 1008 41 391 401 2538 1170 2857 694 288 2749-2776 3000-2000 167 517 273 655 828 823 488 148 743 504 1302 546 450 34 863 231 1302 336 410 98 797 399 1260 126 373-221 839-66 1260-84 490-21 983 42 1469 168 605 157 1081-399 1596-630 436-195 1066-239 1176-882 100-588 908-635 1008-1260 0 0 110-164 482-577z">
          <text:p/>
        </draw:path>
        <draw:path draw:style-name="gr5" draw:text-style-name="P2" draw:layer="layout" svg:width="1.686cm" svg:height="2.321cm" draw:transform="rotate (0.726580567605102) translate (15.4394433654241cm 10.1454966087277cm)" svg:viewBox="0 0 1687 2322" svg:d="m0 23c486-104 936 157 1277 461 341 305 540 844 314 1290l-185 398-21 150">
          <text:p/>
        </draw:path>
        <draw:path draw:style-name="gr6" draw:text-style-name="P2" draw:layer="layout" svg:width="3.199cm" svg:height="1.903cm" draw:transform="rotate (0.358839694209966) translate (14.7300775393873cm 10.3858795523cm)" svg:viewBox="0 0 3200 1904" svg:d="m0 31c440 91 868-174 1312 89 529 313 113 1112 875 1135l394 148 319 344 300 157">
          <text:p/>
        </draw:path>
        <draw:line draw:style-name="gr7" draw:text-style-name="P2" draw:layer="layout" svg:x1="18.1cm" svg:y1="5.3cm" svg:x2="20.6cm" svg:y2="0.8cm">
          <text:p/>
        </draw:line>
        <draw:line draw:style-name="gr7" draw:text-style-name="P2" draw:layer="layout" svg:x1="14cm" svg:y1="16.5cm" svg:x2="11cm" svg:y2="19.5cm">
          <text:p/>
        </draw:line>
        <draw:line draw:style-name="gr7" draw:text-style-name="P2" draw:layer="layout" svg:x1="22cm" svg:y1="16cm" svg:x2="24.5cm" svg:y2="18.5cm">
          <text:p/>
        </draw:line>
        <draw:frame draw:style-name="gr8" draw:text-style-name="P6" draw:layer="layout" svg:width="3.5cm" svg:height="1.675cm" svg:x="18.5cm" svg:y="1cm">
          <draw:text-box>
            <text:p><text:span text:style-name="T6">Vers LILLE</text:span></text:p>
          </draw:text-box>
        </draw:frame>
        <draw:frame draw:style-name="gr8" draw:text-style-name="P6" draw:layer="layout" svg:width="3.5cm" svg:height="1.675cm" svg:x="22.5cm" svg:y="18.825cm">
          <draw:text-box>
            <text:p><text:span text:style-name="T6">Vers LYON</text:span></text:p>
          </draw:text-box>
        </draw:frame>
        <draw:frame draw:style-name="gr8" draw:text-style-name="P6" draw:layer="layout" svg:width="4.7cm" svg:height="1.675cm" svg:x="9.3cm" svg:y="18.826cm">
          <draw:text-box>
            <text:p><text:span text:style-name="T6">Vers </text:span></text:p>
            <text:p><text:span text:style-name="T6">BORDEAUX</text:span></text:p>
          </draw:text-box>
        </draw:frame>
        <draw:rect draw:style-name="gr10" draw:text-style-name="P2" draw:layer="layout" svg:width="1cm" svg:height="1cm" svg:x="16.5cm" svg:y="6cm">
          <text:p/>
        </draw:rect>
        <draw:line draw:style-name="gr10" draw:text-style-name="P2" draw:layer="layout" svg:x1="17cm" svg:y1="6cm" svg:x2="16cm" svg:y2="2.5cm">
          <text:p/>
        </draw:line>
        <draw:frame draw:style-name="gr8" draw:text-style-name="P5" draw:layer="layout" svg:width="3.5cm" svg:height="0.802cm" svg:x="13.8cm" svg:y="1.901cm">
          <draw:text-box>
            <text:p><text:span text:style-name="T4">Vers Londres</text:span></text:p>
          </draw:text-box>
        </draw:frame>
        <draw:rect draw:style-name="gr10" draw:text-style-name="P2" draw:layer="layout" svg:width="1cm" svg:height="1cm" svg:x="18.1cm" svg:y="6.7cm">
          <text:p/>
        </draw:rect>
        <draw:line draw:style-name="gr10" draw:text-style-name="P2" draw:layer="layout" svg:x1="19.3cm" svg:y1="7cm" svg:x2="25.5cm" svg:y2="7cm">
          <text:p/>
        </draw:line>
        <draw:frame draw:style-name="gr8" draw:text-style-name="P5" draw:layer="layout" svg:width="3.5cm" svg:height="1.353cm" svg:x="23.5cm" svg:y="5.601cm">
          <draw:text-box>
            <text:p><text:span text:style-name="T4">Vers Strasbourg</text:span></text:p>
          </draw:text-box>
        </draw:frame>
        <draw:rect draw:style-name="gr10" draw:text-style-name="P2" draw:layer="layout" svg:width="1cm" svg:height="1cm" svg:x="22.1cm" svg:y="12.3cm">
          <text:p/>
        </draw:rect>
        <draw:line draw:style-name="gr10" draw:text-style-name="P2" draw:layer="layout" svg:x1="23cm" svg:y1="13.5cm" svg:x2="25cm" svg:y2="15cm">
          <text:p/>
        </draw:line>
        <draw:frame draw:style-name="gr8" draw:text-style-name="P5" draw:layer="layout" svg:width="3.5cm" svg:height="1.353cm" svg:x="24.5cm" svg:y="15cm">
          <draw:text-box>
            <text:p><text:span text:style-name="T4">Vers Marseille</text:span></text:p>
          </draw:text-box>
        </draw:frame>
        <draw:rect draw:style-name="gr10" draw:text-style-name="P2" draw:layer="layout" svg:width="1cm" svg:height="1cm" svg:x="13.5cm" svg:y="14.2cm">
          <text:p/>
        </draw:rect>
        <draw:line draw:style-name="gr10" draw:text-style-name="P2" draw:layer="layout" svg:x1="13.5cm" svg:y1="15cm" svg:x2="9cm" svg:y2="18cm">
          <text:p/>
        </draw:line>
        <draw:frame draw:style-name="gr8" draw:text-style-name="P5" draw:layer="layout" svg:width="3.5cm" svg:height="0.802cm" svg:x="6.6cm" svg:y="16.901cm">
          <draw:text-box>
            <text:p><text:span text:style-name="T4">Vers Tours</text:span></text:p>
          </draw:text-box>
        </draw:frame>
        <draw:custom-shape draw:style-name="gr11" draw:text-style-name="P2" draw:layer="layout" svg:width="1.5cm" svg:height="1.5cm" svg:x="20.4cm" svg:y="1cm">
          <text:p/>
          <draw:enhanced-geometry svg:viewBox="0 0 21600 21600" draw:glue-points="10800 0 0 10800 10800 21600 21600 10800" draw:text-areas="5400 5400 16200 16200" draw:type="diamond" draw:enhanced-path="M 10800 0 L 21600 10800 10800 21600 0 10800 10800 0 Z N"/>
        </draw:custom-shape>
        <draw:rect draw:style-name="gr10" draw:text-style-name="P2" draw:layer="layout" svg:width="1cm" svg:height="1cm" svg:x="13.5cm" svg:y="14.2cm">
          <text:p/>
        </draw:rect>
        <draw:custom-shape draw:style-name="gr11" draw:text-style-name="P2" draw:layer="layout" svg:width="1.1cm" svg:height="1.2cm" svg:x="19cm" svg:y="3.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1" draw:text-style-name="P2" draw:layer="layout" svg:width="1.5cm" svg:height="1.5cm" svg:x="18.1cm" svg:y="18.9cm">
          <text:p/>
          <draw:enhanced-geometry svg:viewBox="0 0 21600 21600" draw:glue-points="10800 0 0 10800 10800 21600 21600 10800" draw:text-areas="5400 5400 16200 16200" draw:type="diamond" draw:enhanced-path="M 10800 0 L 21600 10800 10800 21600 0 10800 10800 0 Z N"/>
        </draw:custom-shape>
        <draw:frame draw:style-name="gr8" draw:text-style-name="P6" draw:layer="layout" svg:width="3.5cm" svg:height="0.963cm" svg:x="22.2cm" svg:y="1.001cm">
          <draw:text-box>
            <text:p><text:span text:style-name="T6">CDG</text:span></text:p>
          </draw:text-box>
        </draw:frame>
        <draw:frame draw:style-name="gr8" draw:text-style-name="P6" draw:layer="layout" svg:width="3.5cm" svg:height="1.675cm" svg:x="18.5cm" svg:y="1.001cm">
          <draw:text-box>
            <text:p><text:span text:style-name="T6">Vers LILLE</text:span></text:p>
          </draw:text-box>
        </draw:frame>
        <draw:frame draw:style-name="gr8" draw:text-style-name="P7" draw:layer="layout" svg:width="5.5cm" svg:height="0.983cm" svg:x="0.2cm" svg:y="8.801cm">
          <draw:text-box>
            <text:p><text:span text:style-name="T7"><text:s/></text:span><text:span text:style-name="T7">LA DEFENSE</text:span></text:p>
          </draw:text-box>
        </draw:frame>
        <draw:frame draw:style-name="gr8" draw:text-style-name="P6" draw:layer="layout" svg:width="3.5cm" svg:height="0.963cm" svg:x="19.7cm" svg:y="3.802cm">
          <draw:text-box>
            <text:p><text:span text:style-name="T6">LB</text:span></text:p>
          </draw:text-box>
        </draw:frame>
        <draw:frame draw:style-name="gr8" draw:text-style-name="P6" draw:layer="layout" svg:width="3.5cm" svg:height="0.963cm" svg:x="19.1cm" svg:y="18.902cm">
          <draw:text-box>
            <text:p><text:span text:style-name="T6">ORLY</text:span></text:p>
          </draw:text-box>
        </draw:frame>
        <draw:custom-shape draw:style-name="gr12" draw:text-style-name="P2" draw:layer="layout" svg:width="3.5cm" svg:height="3.5cm" svg:x="13.5cm" svg:y="8.2cm">
          <text:p/>
          <draw:enhanced-geometry svg:viewBox="0 0 21600 21600" draw:glue-points="10800 0 5400 10800 0 21600 10800 21600 21600 21600 16200 10800" draw:text-areas="1900 12700 12700 19700" draw:type="right-triangle" draw:enhanced-path="M 0 0 L 21600 21600 0 21600 0 0 Z N"/>
        </draw:custom-shape>
        <draw:circle draw:style-name="gr13" draw:text-style-name="P2" draw:layer="layout" svg:width="0.5cm" svg:height="0.5cm" svg:x="13.3cm" svg:y="8.1cm">
          <text:p/>
        </draw:circle>
        <draw:circle draw:style-name="gr13" draw:text-style-name="P2" draw:layer="layout" svg:width="0.5cm" svg:height="0.5cm" svg:x="13.3cm" svg:y="10.9cm">
          <text:p/>
        </draw:circle>
        <draw:circle draw:style-name="gr13" draw:text-style-name="P2" draw:layer="layout" svg:width="0.5cm" svg:height="0.5cm" svg:x="13.3cm" svg:y="11.7cm">
          <text:p/>
        </draw:circle>
        <draw:circle draw:style-name="gr13" draw:text-style-name="P2" draw:layer="layout" svg:width="0.5cm" svg:height="0.5cm" svg:x="16.6cm" svg:y="11.6cm">
          <text:p/>
        </draw:circle>
        <draw:frame draw:style-name="gr8" draw:text-style-name="P6" draw:layer="layout" svg:width="3.5cm" svg:height="0.963cm" svg:x="13.1cm" svg:y="7.4cm">
          <draw:text-box>
            <text:p><text:span text:style-name="T6">E</text:span></text:p>
          </draw:text-box>
        </draw:frame>
        <draw:frame draw:style-name="gr8" draw:text-style-name="P6" draw:layer="layout" svg:width="3.5cm" svg:height="0.963cm" svg:x="16.3cm" svg:y="12.002cm">
          <draw:text-box>
            <text:p><text:span text:style-name="T6">S</text:span></text:p>
          </draw:text-box>
        </draw:frame>
        <draw:frame draw:style-name="gr8" draw:text-style-name="P6" draw:layer="layout" svg:width="3.5cm" svg:height="0.963cm" svg:x="13.1cm" svg:y="12.003cm">
          <draw:text-box>
            <text:p><text:span text:style-name="T6">M</text:span></text:p>
          </draw:text-box>
        </draw:frame>
        <draw:frame draw:style-name="gr8" draw:text-style-name="P6" draw:layer="layout" svg:width="3.5cm" svg:height="0.963cm" svg:x="12cm" svg:y="10.703cm">
          <draw:text-box>
            <text:p><text:span text:style-name="T6">AN</text:span></text:p>
          </draw:text-box>
        </draw:frame>
        <draw:circle draw:style-name="gr14" draw:text-style-name="P2" draw:layer="layout" svg:width="0.5cm" svg:height="0.5cm" svg:x="20.9cm" svg:y="11.7cm">
          <text:p/>
        </draw:circle>
        <draw:circle draw:style-name="gr14" draw:text-style-name="P2" draw:layer="layout" svg:width="0.5cm" svg:height="0.5cm" svg:x="12.1cm" svg:y="14.6cm">
          <text:p/>
        </draw:circle>
        <draw:circle draw:style-name="gr13" draw:text-style-name="P2" draw:layer="layout" svg:width="0.5cm" svg:height="0.5cm" svg:x="13.3cm" svg:y="10.9cm">
          <text:p/>
        </draw:circle>
        <draw:line draw:style-name="gr13" draw:text-style-name="P2" draw:layer="layout" svg:x1="18.5cm" svg:y1="8.5cm" svg:x2="4.5cm" svg:y2="8.5cm">
          <text:p/>
        </draw:line>
        <draw:circle draw:style-name="gr16" draw:text-style-name="P2" draw:layer="layout" svg:width="0.5cm" svg:height="0.5cm" svg:x="18cm" svg:y="8.2cm">
          <text:p/>
        </draw:circle>
        <draw:circle draw:style-name="gr16" draw:text-style-name="P2" draw:layer="layout" svg:width="0.5cm" svg:height="0.5cm" svg:x="4.5cm" svg:y="8.2cm">
          <text:p/>
        </draw:circle>
        <draw:custom-shape draw:style-name="gr17" draw:text-style-name="P2" draw:layer="layout" svg:width="2cm" svg:height="1.5cm" svg:x="3.748cm" svg:y="7.66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7" draw:text-style-name="P2" draw:layer="layout" svg:width="1.05cm" svg:height="0.7cm" svg:x="14.4cm" svg:y="14.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5" draw:text-style-name="P2" draw:layer="layout" svg:width="0.5cm" svg:height="0.5cm" svg:x="10.5cm" svg:y="10.3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5" draw:text-style-name="P2" draw:layer="layout" svg:width="0.5cm" svg:height="0.5cm" svg:x="12.7cm" svg:y="12.9cm">
          <text:p/>
          <draw:enhanced-geometry svg:viewBox="0 0 21600 21600" draw:text-areas="6722 8256 14878 15460" draw:type="star5" draw:enhanced-path="M 10797 0 L 8278 8256 0 8256 6722 13405 4198 21600 10797 16580 17401 21600 14878 13405 21600 8256 13321 8256 10797 0 Z N"/>
        </draw:custom-shape>
        <draw:rect draw:style-name="gr18" draw:text-style-name="P2" draw:layer="layout" svg:width="2.042cm" svg:height="1.79cm" svg:x="16.458cm" svg:y="11cm">
          <text:p/>
        </draw:rect>
        <draw:custom-shape draw:style-name="gr19" draw:text-style-name="P2" draw:layer="layout" svg:width="0.5cm" svg:height="0.5cm" svg:x="12.2cm" svg:y="12.5cm">
          <text:p/>
          <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9" draw:text-style-name="P2" draw:layer="layout" svg:width="1cm" svg:height="1cm" svg:x="11.9cm" svg:y="8.1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9" draw:text-style-name="P2" draw:layer="layout" svg:width="0.5cm" svg:height="0.5cm" svg:x="15.2cm" svg:y="9.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2" draw:layer="layout" svg:width="1cm" svg:height="1cm" svg:x="26cm" svg:y="0.5cm">
          <text:p/>
          <draw:enhanced-geometry svg:viewBox="0 0 21600 21600" draw:glue-points="10800 0 3160 3160 0 10800 3160 18440 10800 21600 18440 18440 21600 10800 18440 3160 ?f14 ?f15" draw:text-areas="3200 3200 18400 18400" draw:type="round-callout" draw:modifiers="237.362637362637 19334.26573426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0" draw:text-style-name="P2" draw:layer="layout" svg:width="0.957cm" svg:height="0.957cm" draw:transform="rotate (-0.785398163398487) translate (25.411cm 0.235cm)">
          <text:p/>
          <draw:enhanced-geometry svg:viewBox="0 0 21600 21600" draw:glue-points="10800 0 3160 3160 0 10800 3160 18440 10800 21600 18440 18440 21600 10800 18440 3160 ?f14 ?f15" draw:text-areas="3200 3200 18400 18400" draw:type="round-callout" draw:modifiers="30370.7724425887 18420.87682672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ircle draw:style-name="gr21" draw:text-style-name="P2" draw:layer="layout" svg:width="1.5cm" svg:height="1.5cm" svg:x="25cm" svg:y="1.1cm">
          <text:p/>
        </draw:circle>
        <draw:custom-shape draw:style-name="gr11" draw:text-style-name="P2" draw:layer="layout" svg:width="1cm" svg:height="1cm" svg:x="10.4cm" svg:y="7.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2" draw:layer="layout" svg:width="1cm" svg:height="1cm" svg:x="10.4cm" svg:y="7.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0" draw:text-style-name="P2" draw:layer="layout" svg:width="0.957cm" svg:height="0.957cm" draw:transform="rotate (-0.785398163398487) translate (25.411cm 0.236cm)">
          <text:p/>
          <draw:enhanced-geometry svg:viewBox="0 0 21600 21600" draw:glue-points="10800 0 3160 3160 0 10800 3160 18440 10800 21600 18440 18440 21600 10800 18440 3160 ?f14 ?f15" draw:text-areas="3200 3200 18400 18400" draw:type="round-callout" draw:modifiers="30370.7724425887 18420.87682672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th draw:style-name="gr22" draw:text-style-name="P2" draw:layer="layout" svg:width="11.358cm" svg:height="12.074cm" draw:transform="rotate (3.1415926535892) translate (19.337987656913cm 17.2173806951127cm)" svg:viewBox="0 0 11359 12075" svg:d="m4356 12060c481-37 1042-385 1500-500 480-120 697-681 1120-925 460-265 713-744 882-1218 202-567 820-1281 998-1857 161-521 69-1075 500-1500 329-324 419-584 482-1043 83-606 740-945 1018-1457 243-447 593-22 482-543-100-470-349-2786-982-2957-587-159-1614 1209-2018 1457-412 253-11 479-482 543-464 63-641-17-1000-500-337-453-1149-585-1500-1000-413-488-442 126-1000 0-478-108-1038-708-1500-500-426 192-2085 133-2518-43-535-218-310 1679-165 2092 181 515 465 992 629 1512 176 557 337 1113 462 1680 106 482 51 992 168 1470 120 489 58 933 210 1428 144 468 467 815 504 1302 33 434 115 866 84 1302l-126 461 803 796c0 0 1004 34 1449 0z">
          <text:p/>
        </draw:path>
        <draw:custom-shape draw:style-name="gr25" draw:text-style-name="P2" draw:layer="layout" svg:width="1cm" svg:height="1cm" svg:x="14.5cm" svg:y="7.8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1" draw:text-style-name="P2" draw:layer="layout" svg:width="1cm" svg:height="1cm" svg:x="19.3cm" svg:y="9.9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26" draw:text-style-name="P6" draw:layer="layout" svg:width="3cm" svg:height="0.963cm" svg:x="19.7cm" svg:y="9.325cm">
          <draw:text-box>
            <text:p><text:span text:style-name="T6">Bastille</text:span></text:p>
          </draw:text-box>
        </draw:frame>
        <draw:frame draw:style-name="gr26" draw:text-style-name="P6" draw:layer="layout" svg:width="4.6cm" svg:height="0.963cm" svg:x="13.8cm" svg:y="7.025cm">
          <draw:text-box>
            <text:p><text:span text:style-name="T6">Palais Garnier </text:span></text:p>
          </draw:text-box>
        </draw:frame>
        <draw:frame draw:style-name="gr26" draw:text-style-name="P6" draw:layer="layout" svg:width="4.5cm" svg:height="0.963cm" svg:x="23.5cm" svg:y="12.426cm">
          <draw:text-box>
            <text:p><text:span text:style-name="T6">Gare de Lyon</text:span></text:p>
          </draw:text-box>
        </draw:frame>
        <draw:frame draw:style-name="gr26" draw:text-style-name="P6" draw:layer="layout" svg:width="5.664cm" svg:height="0.963cm" svg:x="14.736cm" svg:y="13.985cm">
          <draw:text-box>
            <text:p><text:span text:style-name="T6">Montparnasse</text:span></text:p>
          </draw:text-box>
        </draw:frame>
        <draw:frame draw:style-name="gr26" draw:text-style-name="P6" draw:layer="layout" svg:width="3.4cm" svg:height="1.675cm" svg:x="5.6cm" svg:y="11.926cm">
          <draw:text-box>
            <text:p><text:span text:style-name="T6">Bois de Boulogne</text:span></text:p>
          </draw:text-box>
        </draw:frame>
        <presentation:notes draw:style-name="dp2">
          <draw:page-thumbnail draw:style-name="gr1" draw:layer="layout" svg:width="14.848cm" svg:height="11.136cm" svg:x="3.075cm" svg:y="2.257cm" draw:page-number="15" presentation:class="page"/>
          <draw:frame presentation:style-name="pr3" draw:text-style-name="P3"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path draw:style-name="gr4" draw:text-style-name="P2" draw:layer="layout" svg:width="19.818cm" svg:height="9.106cm" draw:transform="skewX (-4.1280405930867E-017) rotate (2.81992847244671) translate (22.954113535709cm 20.9711193812486cm)" svg:viewBox="0 0 19819 9107" svg:d="m0 5345c527-62 4072 1504 4539 1729 489 235 938 957 1488 611 559-352 989 165 1421 279 462 122 842-264 1274-292 506-33 961 385 1487 346 503-38 608-500 1116-638 459-124 890-493 1050-969 159-475 246-976 305-1474 66-555 208-1096 292-1647 102-666 286-1346 691-1913 301-420 741-936 1196-797 649 200 2088-609 2749-517 509 70 1044-212 1434 53 353 239 291 787 478 1169 228 463 392 1026 239 1514-188 602-24 1175-79 1753-86 901-85 1832-386 2696-197 567-300 1157-439 1739l-93 120">
          <text:p/>
        </draw:path>
        <draw:path draw:style-name="gr2" draw:text-style-name="P2" draw:layer="layout" svg:width="1.313cm" svg:height="2.008cm" draw:transform="rotate (0.643502895210188) translate (15.7482689287077cm 10.0646919581943cm)" svg:viewBox="0 0 1314 2009" svg:d="m0 18c444-85 905 137 1159 554 288 472 93 942 51 1403l-26 34">
          <text:p/>
        </draw:path>
        <draw:path draw:style-name="gr3" draw:text-style-name="P2" draw:layer="layout" svg:width="16.174cm" svg:height="12.018cm" svg:x="8.225cm" svg:y="5cm" svg:viewBox="0 0 16175 12019" svg:d="m15858 8566c336-373 319-2515 316-2993-3-536-7-1066-42-1596-33-492 161-2658-504-2814-525-123-2100-1129-2562-1008-621 162-6232-325-6708-89-560 277-2100 1595-2500 2000-426 430-2109 4499-2173 4935-72 492-375 1066-882 1134-534 72-845 567-798 1008 41 391 401 2538 1170 2857 694 288 2749-2776 3000-2000 167 517 273 655 828 823 488 148 743 504 1302 546 450 34 863 231 1302 336 410 98 797 399 1260 126 373-221 839-66 1260-84 490-21 983 42 1469 168 605 157 1081-399 1596-630 436-195 1066-239 1176-882 100-588 908-635 1008-1260 0 0 110-164 482-577z">
          <text:p/>
        </draw:path>
        <draw:path draw:style-name="gr5" draw:text-style-name="P2" draw:layer="layout" svg:width="1.686cm" svg:height="2.321cm" draw:transform="rotate (0.726580567605102) translate (15.4394433654241cm 10.1454966087277cm)" svg:viewBox="0 0 1687 2322" svg:d="m0 23c486-104 936 157 1277 461 341 305 540 844 314 1290l-185 398-21 150">
          <text:p/>
        </draw:path>
        <draw:path draw:style-name="gr6" draw:text-style-name="P2" draw:layer="layout" svg:width="3.199cm" svg:height="1.903cm" draw:transform="rotate (0.358839694209966) translate (14.7300775393873cm 10.3858795523cm)" svg:viewBox="0 0 3200 1904" svg:d="m0 31c440 91 868-174 1312 89 529 313 113 1112 875 1135l394 148 319 344 300 157">
          <text:p/>
        </draw:path>
        <draw:line draw:style-name="gr7" draw:text-style-name="P2" draw:layer="layout" svg:x1="18.1cm" svg:y1="5.3cm" svg:x2="20.6cm" svg:y2="0.8cm">
          <text:p/>
        </draw:line>
        <draw:line draw:style-name="gr7" draw:text-style-name="P2" draw:layer="layout" svg:x1="14cm" svg:y1="16.5cm" svg:x2="11cm" svg:y2="19.5cm">
          <text:p/>
        </draw:line>
        <draw:line draw:style-name="gr7" draw:text-style-name="P2" draw:layer="layout" svg:x1="22cm" svg:y1="16cm" svg:x2="24.5cm" svg:y2="18.5cm">
          <text:p/>
        </draw:line>
        <draw:frame draw:style-name="gr8" draw:text-style-name="P6" draw:layer="layout" svg:width="3.5cm" svg:height="1.675cm" svg:x="18.5cm" svg:y="1cm">
          <draw:text-box>
            <text:p><text:span text:style-name="T6">Vers LILLE</text:span></text:p>
          </draw:text-box>
        </draw:frame>
        <draw:frame draw:style-name="gr8" draw:text-style-name="P6" draw:layer="layout" svg:width="3.5cm" svg:height="1.675cm" svg:x="22.5cm" svg:y="18.825cm">
          <draw:text-box>
            <text:p><text:span text:style-name="T6">Vers LYON</text:span></text:p>
          </draw:text-box>
        </draw:frame>
        <draw:frame draw:style-name="gr8" draw:text-style-name="P6" draw:layer="layout" svg:width="4.7cm" svg:height="1.675cm" svg:x="9.3cm" svg:y="18.826cm">
          <draw:text-box>
            <text:p><text:span text:style-name="T6">Vers </text:span></text:p>
            <text:p><text:span text:style-name="T6">BORDEAUX</text:span></text:p>
          </draw:text-box>
        </draw:frame>
        <draw:rect draw:style-name="gr10" draw:text-style-name="P2" draw:layer="layout" svg:width="1cm" svg:height="1cm" svg:x="16.5cm" svg:y="6cm">
          <text:p/>
        </draw:rect>
        <draw:line draw:style-name="gr10" draw:text-style-name="P2" draw:layer="layout" svg:x1="17cm" svg:y1="6cm" svg:x2="16cm" svg:y2="2.5cm">
          <text:p/>
        </draw:line>
        <draw:frame draw:style-name="gr8" draw:text-style-name="P5" draw:layer="layout" svg:width="3.5cm" svg:height="0.802cm" svg:x="13.8cm" svg:y="1.901cm">
          <draw:text-box>
            <text:p><text:span text:style-name="T4">Vers Londres</text:span></text:p>
          </draw:text-box>
        </draw:frame>
        <draw:rect draw:style-name="gr10" draw:text-style-name="P2" draw:layer="layout" svg:width="1cm" svg:height="1cm" svg:x="18.1cm" svg:y="6.7cm">
          <text:p/>
        </draw:rect>
        <draw:line draw:style-name="gr10" draw:text-style-name="P2" draw:layer="layout" svg:x1="19.3cm" svg:y1="7cm" svg:x2="25.5cm" svg:y2="7cm">
          <text:p/>
        </draw:line>
        <draw:frame draw:style-name="gr8" draw:text-style-name="P5" draw:layer="layout" svg:width="3.5cm" svg:height="1.353cm" svg:x="23.5cm" svg:y="5.601cm">
          <draw:text-box>
            <text:p><text:span text:style-name="T4">Vers Strasbourg</text:span></text:p>
          </draw:text-box>
        </draw:frame>
        <draw:rect draw:style-name="gr10" draw:text-style-name="P2" draw:layer="layout" svg:width="1cm" svg:height="1cm" svg:x="22.1cm" svg:y="12.3cm">
          <text:p/>
        </draw:rect>
        <draw:line draw:style-name="gr10" draw:text-style-name="P2" draw:layer="layout" svg:x1="23cm" svg:y1="13.5cm" svg:x2="25cm" svg:y2="15cm">
          <text:p/>
        </draw:line>
        <draw:frame draw:style-name="gr8" draw:text-style-name="P5" draw:layer="layout" svg:width="3.5cm" svg:height="1.353cm" svg:x="24.5cm" svg:y="15cm">
          <draw:text-box>
            <text:p><text:span text:style-name="T4">Vers Marseille</text:span></text:p>
          </draw:text-box>
        </draw:frame>
        <draw:rect draw:style-name="gr10" draw:text-style-name="P2" draw:layer="layout" svg:width="1cm" svg:height="1cm" svg:x="13.5cm" svg:y="14.2cm">
          <text:p/>
        </draw:rect>
        <draw:line draw:style-name="gr10" draw:text-style-name="P2" draw:layer="layout" svg:x1="13.5cm" svg:y1="15cm" svg:x2="9cm" svg:y2="18cm">
          <text:p/>
        </draw:line>
        <draw:frame draw:style-name="gr8" draw:text-style-name="P5" draw:layer="layout" svg:width="3.5cm" svg:height="0.802cm" svg:x="6.6cm" svg:y="16.901cm">
          <draw:text-box>
            <text:p><text:span text:style-name="T4">Vers Tours</text:span></text:p>
          </draw:text-box>
        </draw:frame>
        <draw:custom-shape draw:style-name="gr11" draw:text-style-name="P2" draw:layer="layout" svg:width="1.5cm" svg:height="1.5cm" svg:x="20.4cm" svg:y="1cm">
          <text:p/>
          <draw:enhanced-geometry svg:viewBox="0 0 21600 21600" draw:glue-points="10800 0 0 10800 10800 21600 21600 10800" draw:text-areas="5400 5400 16200 16200" draw:type="diamond" draw:enhanced-path="M 10800 0 L 21600 10800 10800 21600 0 10800 10800 0 Z N"/>
        </draw:custom-shape>
        <draw:rect draw:style-name="gr10" draw:text-style-name="P2" draw:layer="layout" svg:width="1cm" svg:height="1cm" svg:x="13.5cm" svg:y="14.2cm">
          <text:p/>
        </draw:rect>
        <draw:custom-shape draw:style-name="gr11" draw:text-style-name="P2" draw:layer="layout" svg:width="1.1cm" svg:height="1.2cm" svg:x="19cm" svg:y="3.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1" draw:text-style-name="P2" draw:layer="layout" svg:width="1.5cm" svg:height="1.5cm" svg:x="18.1cm" svg:y="18.9cm">
          <text:p/>
          <draw:enhanced-geometry svg:viewBox="0 0 21600 21600" draw:glue-points="10800 0 0 10800 10800 21600 21600 10800" draw:text-areas="5400 5400 16200 16200" draw:type="diamond" draw:enhanced-path="M 10800 0 L 21600 10800 10800 21600 0 10800 10800 0 Z N"/>
        </draw:custom-shape>
        <draw:frame draw:style-name="gr8" draw:text-style-name="P6" draw:layer="layout" svg:width="3.5cm" svg:height="0.963cm" svg:x="22.2cm" svg:y="1.001cm">
          <draw:text-box>
            <text:p><text:span text:style-name="T6">CDG</text:span></text:p>
          </draw:text-box>
        </draw:frame>
        <draw:frame draw:style-name="gr8" draw:text-style-name="P6" draw:layer="layout" svg:width="3.5cm" svg:height="1.675cm" svg:x="18.5cm" svg:y="1.001cm">
          <draw:text-box>
            <text:p><text:span text:style-name="T6">Vers LILLE</text:span></text:p>
          </draw:text-box>
        </draw:frame>
        <draw:frame draw:style-name="gr8" draw:text-style-name="P7" draw:layer="layout" svg:width="5.5cm" svg:height="0.983cm" svg:x="0.2cm" svg:y="8.801cm">
          <draw:text-box>
            <text:p><text:span text:style-name="T7"><text:s/></text:span><text:span text:style-name="T7">LA DEFENSE</text:span></text:p>
          </draw:text-box>
        </draw:frame>
        <draw:frame draw:style-name="gr8" draw:text-style-name="P6" draw:layer="layout" svg:width="3.5cm" svg:height="0.963cm" svg:x="19.7cm" svg:y="3.802cm">
          <draw:text-box>
            <text:p><text:span text:style-name="T6">LB</text:span></text:p>
          </draw:text-box>
        </draw:frame>
        <draw:frame draw:style-name="gr8" draw:text-style-name="P6" draw:layer="layout" svg:width="3.5cm" svg:height="0.963cm" svg:x="19.1cm" svg:y="18.902cm">
          <draw:text-box>
            <text:p><text:span text:style-name="T6">ORLY</text:span></text:p>
          </draw:text-box>
        </draw:frame>
        <draw:custom-shape draw:style-name="gr12" draw:text-style-name="P2" draw:layer="layout" svg:width="3.5cm" svg:height="3.5cm" svg:x="13.5cm" svg:y="8.2cm">
          <text:p/>
          <draw:enhanced-geometry svg:viewBox="0 0 21600 21600" draw:glue-points="10800 0 5400 10800 0 21600 10800 21600 21600 21600 16200 10800" draw:text-areas="1900 12700 12700 19700" draw:type="right-triangle" draw:enhanced-path="M 0 0 L 21600 21600 0 21600 0 0 Z N"/>
        </draw:custom-shape>
        <draw:circle draw:style-name="gr13" draw:text-style-name="P2" draw:layer="layout" svg:width="0.5cm" svg:height="0.5cm" svg:x="13.3cm" svg:y="8.1cm">
          <text:p/>
        </draw:circle>
        <draw:circle draw:style-name="gr13" draw:text-style-name="P2" draw:layer="layout" svg:width="0.5cm" svg:height="0.5cm" svg:x="13.3cm" svg:y="10.9cm">
          <text:p/>
        </draw:circle>
        <draw:circle draw:style-name="gr13" draw:text-style-name="P2" draw:layer="layout" svg:width="0.5cm" svg:height="0.5cm" svg:x="13.3cm" svg:y="11.7cm">
          <text:p/>
        </draw:circle>
        <draw:circle draw:style-name="gr13" draw:text-style-name="P2" draw:layer="layout" svg:width="0.5cm" svg:height="0.5cm" svg:x="16.6cm" svg:y="11.6cm">
          <text:p/>
        </draw:circle>
        <draw:frame draw:style-name="gr8" draw:text-style-name="P6" draw:layer="layout" svg:width="3.5cm" svg:height="0.963cm" svg:x="13.1cm" svg:y="7.4cm">
          <draw:text-box>
            <text:p><text:span text:style-name="T6">E</text:span></text:p>
          </draw:text-box>
        </draw:frame>
        <draw:frame draw:style-name="gr8" draw:text-style-name="P6" draw:layer="layout" svg:width="3.5cm" svg:height="0.963cm" svg:x="16.3cm" svg:y="12.002cm">
          <draw:text-box>
            <text:p><text:span text:style-name="T6">S</text:span></text:p>
          </draw:text-box>
        </draw:frame>
        <draw:frame draw:style-name="gr8" draw:text-style-name="P6" draw:layer="layout" svg:width="3.5cm" svg:height="0.963cm" svg:x="13.1cm" svg:y="12.003cm">
          <draw:text-box>
            <text:p><text:span text:style-name="T6">M</text:span></text:p>
          </draw:text-box>
        </draw:frame>
        <draw:frame draw:style-name="gr8" draw:text-style-name="P6" draw:layer="layout" svg:width="3.5cm" svg:height="0.963cm" svg:x="12cm" svg:y="10.703cm">
          <draw:text-box>
            <text:p><text:span text:style-name="T6">AN</text:span></text:p>
          </draw:text-box>
        </draw:frame>
        <draw:circle draw:style-name="gr14" draw:text-style-name="P2" draw:layer="layout" svg:width="0.5cm" svg:height="0.5cm" svg:x="20.9cm" svg:y="11.7cm">
          <text:p/>
        </draw:circle>
        <draw:circle draw:style-name="gr14" draw:text-style-name="P2" draw:layer="layout" svg:width="0.5cm" svg:height="0.5cm" svg:x="12.1cm" svg:y="14.6cm">
          <text:p/>
        </draw:circle>
        <draw:circle draw:style-name="gr13" draw:text-style-name="P2" draw:layer="layout" svg:width="0.5cm" svg:height="0.5cm" svg:x="13.3cm" svg:y="10.9cm">
          <text:p/>
        </draw:circle>
        <draw:line draw:style-name="gr13" draw:text-style-name="P2" draw:layer="layout" svg:x1="18.5cm" svg:y1="8.5cm" svg:x2="4.5cm" svg:y2="8.5cm">
          <text:p/>
        </draw:line>
        <draw:circle draw:style-name="gr16" draw:text-style-name="P2" draw:layer="layout" svg:width="0.5cm" svg:height="0.5cm" svg:x="18cm" svg:y="8.2cm">
          <text:p/>
        </draw:circle>
        <draw:circle draw:style-name="gr16" draw:text-style-name="P2" draw:layer="layout" svg:width="0.5cm" svg:height="0.5cm" svg:x="4.5cm" svg:y="8.2cm">
          <text:p/>
        </draw:circle>
        <draw:custom-shape draw:style-name="gr17" draw:text-style-name="P2" draw:layer="layout" svg:width="2cm" svg:height="1.5cm" svg:x="3.748cm" svg:y="7.66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7" draw:text-style-name="P2" draw:layer="layout" svg:width="1.05cm" svg:height="0.7cm" svg:x="14.4cm" svg:y="14.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5" draw:text-style-name="P2" draw:layer="layout" svg:width="0.5cm" svg:height="0.5cm" svg:x="10.5cm" svg:y="10.3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5" draw:text-style-name="P2" draw:layer="layout" svg:width="0.5cm" svg:height="0.5cm" svg:x="12.7cm" svg:y="12.9cm">
          <text:p/>
          <draw:enhanced-geometry svg:viewBox="0 0 21600 21600" draw:text-areas="6722 8256 14878 15460" draw:type="star5" draw:enhanced-path="M 10797 0 L 8278 8256 0 8256 6722 13405 4198 21600 10797 16580 17401 21600 14878 13405 21600 8256 13321 8256 10797 0 Z N"/>
        </draw:custom-shape>
        <draw:rect draw:style-name="gr18" draw:text-style-name="P2" draw:layer="layout" svg:width="2.042cm" svg:height="1.79cm" svg:x="16.458cm" svg:y="11cm">
          <text:p/>
        </draw:rect>
        <draw:custom-shape draw:style-name="gr19" draw:text-style-name="P2" draw:layer="layout" svg:width="0.5cm" svg:height="0.5cm" svg:x="12.2cm" svg:y="12.5cm">
          <text:p/>
          <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9" draw:text-style-name="P2" draw:layer="layout" svg:width="1cm" svg:height="1cm" svg:x="11.9cm" svg:y="8.1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9" draw:text-style-name="P2" draw:layer="layout" svg:width="0.5cm" svg:height="0.5cm" svg:x="15.2cm" svg:y="9.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2" draw:layer="layout" svg:width="1cm" svg:height="1cm" svg:x="26cm" svg:y="0.5cm">
          <text:p/>
          <draw:enhanced-geometry svg:viewBox="0 0 21600 21600" draw:glue-points="10800 0 3160 3160 0 10800 3160 18440 10800 21600 18440 18440 21600 10800 18440 3160 ?f14 ?f15" draw:text-areas="3200 3200 18400 18400" draw:type="round-callout" draw:modifiers="237.362637362637 19334.26573426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0" draw:text-style-name="P2" draw:layer="layout" svg:width="0.957cm" svg:height="0.957cm" draw:transform="rotate (-0.785398163398487) translate (25.411cm 0.235cm)">
          <text:p/>
          <draw:enhanced-geometry svg:viewBox="0 0 21600 21600" draw:glue-points="10800 0 3160 3160 0 10800 3160 18440 10800 21600 18440 18440 21600 10800 18440 3160 ?f14 ?f15" draw:text-areas="3200 3200 18400 18400" draw:type="round-callout" draw:modifiers="30370.7724425887 18420.87682672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ircle draw:style-name="gr21" draw:text-style-name="P2" draw:layer="layout" svg:width="1.5cm" svg:height="1.5cm" svg:x="25cm" svg:y="1.1cm">
          <text:p/>
        </draw:circle>
        <draw:custom-shape draw:style-name="gr11" draw:text-style-name="P2" draw:layer="layout" svg:width="1cm" svg:height="1cm" svg:x="10.4cm" svg:y="7.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2" draw:layer="layout" svg:width="1cm" svg:height="1cm" svg:x="10.4cm" svg:y="7.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0" draw:text-style-name="P2" draw:layer="layout" svg:width="0.957cm" svg:height="0.957cm" draw:transform="rotate (-0.785398163398487) translate (25.411cm 0.236cm)">
          <text:p/>
          <draw:enhanced-geometry svg:viewBox="0 0 21600 21600" draw:glue-points="10800 0 3160 3160 0 10800 3160 18440 10800 21600 18440 18440 21600 10800 18440 3160 ?f14 ?f15" draw:text-areas="3200 3200 18400 18400" draw:type="round-callout" draw:modifiers="30370.7724425887 18420.87682672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th draw:style-name="gr22" draw:text-style-name="P2" draw:layer="layout" svg:width="11.358cm" svg:height="12.074cm" draw:transform="rotate (3.1415926535892) translate (19.337987656913cm 17.2173806951127cm)" svg:viewBox="0 0 11359 12075" svg:d="m4356 12060c481-37 1042-385 1500-500 480-120 697-681 1120-925 460-265 713-744 882-1218 202-567 820-1281 998-1857 161-521 69-1075 500-1500 329-324 419-584 482-1043 83-606 740-945 1018-1457 243-447 593-22 482-543-100-470-349-2786-982-2957-587-159-1614 1209-2018 1457-412 253-11 479-482 543-464 63-641-17-1000-500-337-453-1149-585-1500-1000-413-488-442 126-1000 0-478-108-1038-708-1500-500-426 192-2085 133-2518-43-535-218-310 1679-165 2092 181 515 465 992 629 1512 176 557 337 1113 462 1680 106 482 51 992 168 1470 120 489 58 933 210 1428 144 468 467 815 504 1302 33 434 115 866 84 1302l-126 461 803 796c0 0 1004 34 1449 0z">
          <text:p/>
        </draw:path>
        <draw:custom-shape draw:style-name="gr25" draw:text-style-name="P2" draw:layer="layout" svg:width="1cm" svg:height="1cm" svg:x="14.5cm" svg:y="7.8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1" draw:text-style-name="P2" draw:layer="layout" svg:width="1cm" svg:height="1cm" svg:x="19.3cm" svg:y="9.9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26" draw:text-style-name="P6" draw:layer="layout" svg:width="3cm" svg:height="0.963cm" svg:x="19.7cm" svg:y="9.325cm">
          <draw:text-box>
            <text:p><text:span text:style-name="T6">Bastille</text:span></text:p>
          </draw:text-box>
        </draw:frame>
        <draw:frame draw:style-name="gr26" draw:text-style-name="P6" draw:layer="layout" svg:width="4.6cm" svg:height="0.963cm" svg:x="13.8cm" svg:y="7.025cm">
          <draw:text-box>
            <text:p><text:span text:style-name="T6">Palais Garnier </text:span></text:p>
          </draw:text-box>
        </draw:frame>
        <draw:frame draw:style-name="gr26" draw:text-style-name="P6" draw:layer="layout" svg:width="4.5cm" svg:height="0.963cm" svg:x="23.5cm" svg:y="12.426cm">
          <draw:text-box>
            <text:p><text:span text:style-name="T6">Gare de Lyon</text:span></text:p>
          </draw:text-box>
        </draw:frame>
        <draw:frame draw:style-name="gr26" draw:text-style-name="P6" draw:layer="layout" svg:width="5.664cm" svg:height="0.963cm" svg:x="14.736cm" svg:y="13.985cm">
          <draw:text-box>
            <text:p><text:span text:style-name="T6">Montparnasse</text:span></text:p>
          </draw:text-box>
        </draw:frame>
        <draw:frame draw:style-name="gr26" draw:text-style-name="P6" draw:layer="layout" svg:width="3.4cm" svg:height="1.675cm" svg:x="5.6cm" svg:y="11.926cm">
          <draw:text-box>
            <text:p><text:span text:style-name="T6">Bois de Boulogne</text:span></text:p>
          </draw:text-box>
        </draw:frame>
        <draw:frame draw:style-name="gr27" draw:text-style-name="P6" draw:layer="layout" svg:width="4.4cm" svg:height="4.288cm" svg:x="1cm" svg:y="10.212cm">
          <draw:text-box>
            <text:p><text:span text:style-name="T6">Le département le plus riche de France (92)</text:span></text:p>
          </draw:text-box>
        </draw:frame>
        <draw:frame draw:style-name="gr28" draw:text-style-name="P6" draw:layer="layout" svg:width="13.9cm" svg:height="1.288cm" svg:x="14cm" svg:y="4.212cm">
          <draw:text-box>
            <text:p><text:span text:style-name="T6">Le département le plus pauvre de France (93)</text:span></text:p>
          </draw:text-box>
        </draw:frame>
        <presentation:notes draw:style-name="dp2">
          <draw:page-thumbnail draw:style-name="gr1" draw:layer="layout" svg:width="14.848cm" svg:height="11.136cm" svg:x="3.075cm" svg:y="2.257cm" draw:page-number="16"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hatch draw:name="Black_20_45_20_Degrees" draw:display-name="Black 45 Degrees" draw:style="single" draw:color="#000000" draw:distance="0.102cm" draw:rotation="450"/>
    <draw:hatch draw:name="Black_20_45_20_Degrees_20_Wide" draw:display-name="Black 45 Degrees Wide" draw:style="single" draw:color="#000000" draw:distance="0.508cm" draw:rotation="45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6-09T08:01:55.13</meta:creation-date>
    <meta:editing-duration>PT3H54M24S</meta:editing-duration>
    <meta:editing-cycles>20</meta:editing-cycles>
    <dc:date>2014-03-15T11:25:02.86</dc:date>
    <meta:generator>OpenOffice.org/3.3$Win32 OpenOffice.org_project/330m20$Build-9567</meta:generator>
    <dc:creator>Pierre Laurent</dc:creator>
    <meta:document-statistic meta:object-count="774"/>
  </office:meta>
</office:document-meta>
</file>