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>
      <style:graphic-properties style:protect="size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2" style:family="graphic" style:parent-style-name="standard">
      <style:graphic-properties svg:stroke-color="#ff3333" draw:fill="none" draw:textarea-vertical-align="middle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5" style:family="graphic" style:parent-style-name="standard">
      <style:graphic-properties draw:fill-color="#314004" draw:textarea-horizontal-align="justify" draw:textarea-vertical-align="middle" draw:auto-grow-height="false" fo:min-height="0cm" fo:min-width="0cm"/>
    </style:style>
    <style:style style:name="gr6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8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7" style:family="graphic" style:parent-style-name="objectwithoutfill">
      <style:graphic-properties svg:stroke-width="0.3cm" svg:stroke-color="#ff3333" draw:marker-start-width="1.1cm" draw:marker-end-width="1.1cm" draw:fill="none" draw:textarea-vertical-align="middle" fo:padding-top="0.275cm" fo:padding-bottom="0.275cm" fo:padding-left="0.4cm" fo:padding-right="0.4cm"/>
    </style:style>
    <style:style style:name="gr108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09" style:family="graphic" style:parent-style-name="objectwithoutfill">
      <style:graphic-properties svg:stroke-width="0.3cm" svg:stroke-color="#ff3333" draw:marker-start-width="1.55cm" draw:marker-end-width="1.55cm" draw:fill="none" draw:textarea-vertical-align="middle" fo:padding-top="0.275cm" fo:padding-bottom="0.275cm" fo:padding-left="0.4cm" fo:padding-right="0.4cm"/>
    </style:style>
    <style:style style:name="gr110" style:family="graphic" style:parent-style-name="objectwithoutfill">
      <style:graphic-properties svg:stroke-width="0.3cm" svg:stroke-color="#ff3333" draw:marker-start-width="2cm" draw:marker-end-width="2cm" draw:fill="none" draw:textarea-vertical-align="middle" fo:padding-top="0.275cm" fo:padding-bottom="0.275cm" fo:padding-left="0.4cm" fo:padding-right="0.4cm"/>
    </style:style>
    <style:style style:name="gr11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5" style:family="graphic" style:parent-style-name="objectwithoutfill">
      <style:graphic-properties svg:stroke-width="0.1cm" svg:stroke-color="#ff3333" draw:marker-start-width="0.65cm" draw:marker-end-width="0.65cm" draw:fill="none" draw:textarea-vertical-align="middle" fo:padding-top="0.175cm" fo:padding-bottom="0.175cm" fo:padding-left="0.3cm" fo:padding-right="0.3cm"/>
    </style:style>
    <style:style style:name="gr136" style:family="graphic" style:parent-style-name="objectwithoutfill">
      <style:graphic-properties svg:stroke-width="0.1cm" svg:stroke-color="#ff3333" draw:marker-start-width="0.8cm" draw:marker-end-width="0.8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4.321cm"/>
    </style:style>
    <style:style style:name="pr5" style:family="presentation" style:parent-style-name="Standard-title">
      <style:graphic-properties draw:auto-grow-height="true" fo:min-height="6.492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margin-top="0cm" fo:margin-bottom="0cm" fo:text-align="center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441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441cm" fo:margin-bottom="0cm" fo:text-align="start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.397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397cm" fo:margin-bottom="0cm" fo:text-align="start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397cm" fo:margin-bottom="0cm" fo:text-align="start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ff3300" fo:font-size="18pt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441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.397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.397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ff3300" fo:font-size="18pt" fo:hyphenate="false"/>
    </style:style>
    <style:style style:name="P15" style:family="paragraph">
      <style:text-properties fo:font-size="18pt" fo:font-style="italic" style:font-style-asian="italic" style:font-style-complex="italic"/>
    </style:style>
    <style:style style:name="P16" style:family="paragraph">
      <style:text-properties fo:font-style="italic" style:font-style-asian="italic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ccecff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000000" style:text-line-through-style="none" fo:font-family="Verdana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5" style:family="text">
      <style:text-properties fo:color="#ff3300" style:text-line-through-style="none" fo:font-family="Verdana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 G20, les principales villes-mondes et les grands flux internationaux : L'Europe au centre <text:s/>des échanges mondialisés</text:span></text:p>
          </draw:text-box>
        </draw:frame>
        <draw:frame draw:name="Rectangle 2" presentation:style-name="pr2" draw:text-style-name="P3" draw:layer="layout" svg:width="22.859cm" svg:height="3.165cm" svg:x="1.271cm" svg:y="0.779cm" presentation:class="title" presentation:user-transformed="true">
          <draw:text-box>
            <text:p text:style-name="P2"><text:span text:style-name="T2"><text:s/></text:span></text:p>
          </draw:text-box>
        </draw:frame>
        <draw:custom-shape draw:name="Rectangle 3" draw:style-name="gr1" draw:text-style-name="P3" draw:layer="layout" svg:width="3.8cm" svg:height="2.199cm" svg:x="3.498cm" svg:y="8.13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3" draw:layer="layout" svg:width="2.336cm" svg:height="2.539cm" draw:transform="rotate (3.1415926535892) translate (6.699cm 12.8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1" draw:text-style-name="P3" draw:layer="layout" svg:width="3.8cm" svg:height="2.398cm" svg:x="3.498cm" svg:y="5.731cm">
          <text:p/>
          <draw:enhanced-geometry svg:viewBox="0 0 21600 21600" draw:type="rectangle" draw:enhanced-path="M 0 0 L 21600 0 21600 21600 0 21600 0 0 Z N"/>
        </draw:custom-shape>
        <draw:custom-shape draw:name="Text Box 6" draw:style-name="gr2" draw:text-style-name="P5" draw:layer="layout" svg:width="5.198cm" svg:height="1.108cm" svg:x="4.3cm" svg:y="8.333cm">
          <text:p text:style-name="P4"><text:span text:style-name="T3">États-Unis</text:span></text:p>
          <draw:enhanced-geometry svg:viewBox="0 0 21600 21600" draw:type="rectangle" draw:enhanced-path="M 0 0 L 21600 0 21600 21600 0 21600 0 0 Z N"/>
        </draw:custom-shape>
        <draw:custom-shape draw:name="Text Box 7" draw:style-name="gr3" draw:text-style-name="P7" draw:layer="layout" svg:width="5.198cm" svg:height="1.023cm" svg:x="4.102cm" svg:y="6.533cm">
          <text:p text:style-name="P6"><text:span text:style-name="T4">Canada</text:span></text:p>
          <draw:enhanced-geometry svg:viewBox="0 0 21600 21600" draw:type="rectangle" draw:enhanced-path="M 0 0 L 21600 0 21600 21600 0 21600 0 0 Z N"/>
        </draw:custom-shape>
        <draw:custom-shape draw:name="Text Box 8" draw:style-name="gr4" draw:text-style-name="P5" draw:layer="layout" svg:width="5.198cm" svg:height="1.108cm" svg:x="3.899cm" svg:y="10.731cm">
          <text:p text:style-name="P4"><text:span text:style-name="T3">Mexique</text:span></text:p>
          <draw:enhanced-geometry svg:viewBox="0 0 21600 21600" draw:type="rectangle" draw:enhanced-path="M 0 0 L 21600 0 21600 21600 0 21600 0 0 Z N"/>
        </draw:custom-shape>
        <draw:line draw:name="Line 9" draw:style-name="gr5" draw:text-style-name="P8" draw:layer="layout" svg:x1="6.699cm" svg:y1="18.153cm" svg:x2="7.299cm" svg:y2="14.911cm">
          <text:p/>
        </draw:line>
        <draw:line draw:name="Line 10" draw:style-name="gr5" draw:text-style-name="P8" draw:layer="layout" svg:x1="7.1cm" svg:y1="15.533cm" svg:x2="8.101cm" svg:y2="15.732cm">
          <text:p/>
        </draw:line>
        <draw:line draw:name="Line 11" draw:style-name="gr5" draw:text-style-name="P8" draw:layer="layout" svg:x1="7.321cm" svg:y1="15.154cm" svg:x2="6.28cm" svg:y2="13.509cm">
          <text:p/>
        </draw:line>
        <draw:line draw:name="Line 12" draw:style-name="gr5" draw:text-style-name="P8" draw:layer="layout" svg:x1="6.298cm" svg:y1="13.553cm" svg:x2="7.501cm" svg:y2="12.711cm">
          <text:p/>
        </draw:line>
        <draw:custom-shape draw:name="Text Box 13" draw:style-name="gr6" draw:text-style-name="P7" draw:layer="layout" svg:width="3.2cm" svg:height="1.023cm" svg:x="6.501cm" svg:y="13.532cm">
          <text:p text:style-name="P6"><text:span text:style-name="T4">Brésil</text:span></text:p>
          <draw:enhanced-geometry svg:viewBox="0 0 21600 21600" draw:type="rectangle" draw:enhanced-path="M 0 0 L 21600 0 21600 21600 0 21600 0 0 Z N"/>
        </draw:custom-shape>
        <draw:line draw:name="Line 14" draw:style-name="gr5" draw:text-style-name="P8" draw:layer="layout" svg:x1="5.098cm" svg:y1="12.733cm" svg:x2="9.102cm" svg:y2="12.737cm">
          <text:p/>
        </draw:line>
        <draw:line draw:name="Line 15" draw:style-name="gr5" draw:text-style-name="P8" draw:layer="layout" svg:x1="9.102cm" svg:y1="12.733cm" svg:x2="9.107cm" svg:y2="14.933cm">
          <text:p/>
        </draw:line>
        <draw:line draw:name="Line 16" draw:style-name="gr5" draw:text-style-name="P8" draw:layer="layout" svg:x1="9.124cm" svg:y1="14.933cm" svg:x2="8.278cm" svg:y2="14.938cm">
          <text:p/>
        </draw:line>
        <draw:line draw:name="Line 17" draw:style-name="gr5" draw:text-style-name="P8" draw:layer="layout" svg:x1="8.322cm" svg:y1="14.933cm" svg:x2="8.079cm" svg:y2="15.934cm">
          <text:p/>
        </draw:line>
        <draw:line draw:name="Line 18" draw:style-name="gr5" draw:text-style-name="P8" draw:layer="layout" svg:x1="8.123cm" svg:y1="15.934cm" svg:x2="6.677cm" svg:y2="18.13cm">
          <text:p/>
        </draw:line>
        <draw:line draw:name="Line 19" draw:style-name="gr5" draw:text-style-name="P8" draw:layer="layout" svg:x1="5.098cm" svg:y1="12.733cm" svg:x2="6.699cm" svg:y2="17.932cm">
          <text:p/>
        </draw:line>
        <draw:custom-shape draw:name="Text Box 20" draw:style-name="gr7" draw:text-style-name="P7" draw:layer="layout" svg:width="4.201cm" svg:height="1.023cm" svg:x="5.698cm" svg:y="16.133cm">
          <text:p text:style-name="P6"><text:span text:style-name="T4">Argentin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1.401cm" svg:height="-1.34cm" svg:x="12.101cm" svg:y="8.8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2" draw:style-name="gr1" draw:text-style-name="P3" draw:layer="layout" svg:width="1.6cm" svg:height="1.741cm" svg:x="11.7cm" svg:y="9.53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Rectangle 23" draw:style-name="gr1" draw:text-style-name="P3" draw:layer="layout" svg:width="1cm" svg:height="1.401cm" svg:x="13.102cm" svg:y="8.531cm">
          <text:p/>
          <draw:enhanced-geometry svg:viewBox="0 0 21600 21600" draw:type="rectangle" draw:enhanced-path="M 0 0 L 21600 0 21600 21600 0 21600 0 0 Z N"/>
        </draw:custom-shape>
        <draw:custom-shape draw:name="AutoShape 24" draw:style-name="gr1" draw:text-style-name="P3" draw:layer="layout" svg:width="1.635cm" svg:height="0.462cm" draw:transform="rotate (-0.890117918518127) translate (13.047cm 10.95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25" draw:style-name="gr8" draw:text-style-name="P7" draw:layer="layout" svg:width="1.6cm" svg:height="1.023cm" svg:x="9.301cm" svg:y="7.733cm">
          <text:p text:style-name="P6"><text:span text:style-name="T4">RU</text:span></text:p>
          <draw:enhanced-geometry svg:viewBox="0 0 21600 21600" draw:type="rectangle" draw:enhanced-path="M 0 0 L 21600 0 21600 21600 0 21600 0 0 Z N"/>
        </draw:custom-shape>
        <draw:custom-shape draw:name="Text Box 26" draw:style-name="gr9" draw:text-style-name="P7" draw:layer="layout" svg:width="2.199cm" svg:height="1.023cm" svg:x="10.099cm" svg:y="10.33cm">
          <text:p text:style-name="P6"><text:span text:style-name="T4">FRA</text:span></text:p>
          <draw:enhanced-geometry svg:viewBox="0 0 21600 21600" draw:type="rectangle" draw:enhanced-path="M 0 0 L 21600 0 21600 21600 0 21600 0 0 Z N"/>
        </draw:custom-shape>
        <draw:custom-shape draw:name="Text Box 27" draw:style-name="gr10" draw:text-style-name="P7" draw:layer="layout" svg:width="1.798cm" svg:height="1.023cm" svg:x="12.503cm" svg:y="11.534cm">
          <text:p text:style-name="P6"><text:span text:style-name="T4">ITA</text:span></text:p>
          <draw:enhanced-geometry svg:viewBox="0 0 21600 21600" draw:type="rectangle" draw:enhanced-path="M 0 0 L 21600 0 21600 21600 0 21600 0 0 Z N"/>
        </draw:custom-shape>
        <draw:custom-shape draw:name="Text Box 28" draw:style-name="gr11" draw:text-style-name="P7" draw:layer="layout" svg:width="2.199cm" svg:height="1.023cm" svg:x="13.301cm" svg:y="8.513cm">
          <text:p text:style-name="P6"><text:span text:style-name="T4">ALL</text:span></text:p>
          <draw:enhanced-geometry svg:viewBox="0 0 21600 21600" draw:type="rectangle" draw:enhanced-path="M 0 0 L 21600 0 21600 21600 0 21600 0 0 Z N"/>
        </draw:custom-shape>
        <draw:custom-shape draw:name="AutoShape 29" draw:style-name="gr1" draw:text-style-name="P3" draw:layer="layout" svg:width="2.199cm" svg:height="1.595cm" draw:transform="rotate (3.1415926535892) translate (13.922cm 17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30" draw:style-name="gr12" draw:text-style-name="P7" draw:layer="layout" svg:width="1.997cm" svg:height="1.023cm" svg:x="12.101cm" svg:y="16.133cm">
          <text:p text:style-name="P6"><text:span text:style-name="T4">RSA</text:span></text:p>
          <draw:enhanced-geometry svg:viewBox="0 0 21600 21600" draw:type="rectangle" draw:enhanced-path="M 0 0 L 21600 0 21600 21600 0 21600 0 0 Z N"/>
        </draw:custom-shape>
        <draw:custom-shape draw:name="AutoShape 31" draw:style-name="gr1" draw:text-style-name="P3" draw:layer="layout" svg:width="4.201cm" svg:height="2.998cm" svg:x="10.699cm" svg:y="12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gr1" draw:text-style-name="P3" draw:layer="layout" svg:width="1.397cm" svg:height="1.939cm" draw:transform="rotate (-2.40855436775291) translate (16.61cm 13.95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33" draw:style-name="gr13" draw:text-style-name="P7" draw:layer="layout" svg:width="3.2cm" svg:height="1.023cm" svg:x="14.901cm" svg:y="10.731cm">
          <text:p text:style-name="P6"><text:span text:style-name="T4">Turquie</text:span></text:p>
          <draw:enhanced-geometry svg:viewBox="0 0 21600 21600" draw:type="rectangle" draw:enhanced-path="M 0 0 L 21600 0 21600 21600 0 21600 0 0 Z N"/>
        </draw:custom-shape>
        <draw:custom-shape draw:name="Text Box 34" draw:style-name="gr14" draw:text-style-name="P7" draw:layer="layout" svg:width="4.598cm" svg:height="1.785cm" svg:x="14.302cm" svg:y="13.13cm">
          <text:p text:style-name="P6"><text:span text:style-name="T4">Arabie Saoudite</text:span></text:p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3" draw:layer="layout" svg:width="7.2cm" svg:height="2.402cm" svg:x="14.703cm" svg:y="7.53cm">
          <text:p/>
          <draw:enhanced-geometry svg:viewBox="0 0 21600 21600" draw:type="rectangle" draw:enhanced-path="M 0 0 L 21600 0 21600 21600 0 21600 0 0 Z N"/>
        </draw:custom-shape>
        <draw:custom-shape draw:name="Text Box 36" draw:style-name="gr15" draw:text-style-name="P7" draw:layer="layout" svg:width="3.399cm" svg:height="1.023cm" svg:x="15.902cm" svg:y="8.13cm">
          <text:p text:style-name="P6"><text:span text:style-name="T4">Russie</text:span></text:p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3" draw:layer="layout" svg:width="2.001cm" svg:height="2.998cm" svg:x="19.902cm" svg:y="9.933cm">
          <text:p/>
          <draw:enhanced-geometry svg:viewBox="0 0 21600 21600" draw:type="rectangle" draw:enhanced-path="M 0 0 L 21600 0 21600 21600 0 21600 0 0 Z N"/>
        </draw:custom-shape>
        <draw:custom-shape draw:name="Text Box 38" draw:style-name="gr16" draw:text-style-name="P7" draw:layer="layout" svg:width="2.596cm" svg:height="1.023cm" svg:x="18.703cm" svg:y="11.133cm">
          <text:p text:style-name="P6"><text:span text:style-name="T4">Chine</text:span></text:p>
          <draw:enhanced-geometry svg:viewBox="0 0 21600 21600" draw:type="rectangle" draw:enhanced-path="M 0 0 L 21600 0 21600 21600 0 21600 0 0 Z N"/>
        </draw:custom-shape>
        <draw:custom-shape draw:name="AutoShape 39" draw:style-name="gr1" draw:text-style-name="P3" draw:layer="layout" svg:width="2.936cm" svg:height="2.539cm" draw:transform="rotate (3.1415926535892) translate (20.237cm 15.4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0" draw:style-name="gr17" draw:text-style-name="P7" draw:layer="layout" svg:width="2.601cm" svg:height="1.023cm" svg:x="18.301cm" svg:y="13.532cm">
          <text:p text:style-name="P6"><text:span text:style-name="T4">Inde</text:span></text:p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3" draw:layer="layout" svg:width="0.802cm" svg:height="2.402cm" svg:x="22.901cm" svg:y="8.1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3" draw:layer="layout" svg:width="0.599cm" svg:height="0.802cm" svg:x="21.904cm" svg:y="9.7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" draw:text-style-name="P3" draw:layer="layout" svg:width="2.001cm" svg:height="0.797cm" svg:x="21.3cm" svg:y="13.9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" draw:text-style-name="P3" draw:layer="layout" svg:width="2.601cm" svg:height="2.398cm" svg:x="21.3cm" svg:y="15.935cm">
          <text:p/>
          <draw:enhanced-geometry svg:viewBox="0 0 21600 21600" draw:type="rectangle" draw:enhanced-path="M 0 0 L 21600 0 21600 21600 0 21600 0 0 Z N"/>
        </draw:custom-shape>
        <draw:custom-shape draw:name="Text Box 45" draw:style-name="gr18" draw:text-style-name="P7" draw:layer="layout" svg:width="3.8cm" svg:height="1.023cm" svg:x="18.5cm" svg:y="16.932cm">
          <text:p text:style-name="P6"><text:span text:style-name="T4">Australie</text:span></text:p>
          <draw:enhanced-geometry svg:viewBox="0 0 21600 21600" draw:type="rectangle" draw:enhanced-path="M 0 0 L 21600 0 21600 21600 0 21600 0 0 Z N"/>
        </draw:custom-shape>
        <draw:custom-shape draw:name="Text Box 46" draw:style-name="gr19" draw:text-style-name="P7" draw:layer="layout" svg:width="4.197cm" svg:height="1.023cm" svg:x="19.902cm" svg:y="14.334cm">
          <text:p text:style-name="P6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name="Text Box 47" draw:style-name="gr20" draw:text-style-name="P7" draw:layer="layout" svg:width="2.601cm" svg:height="1.023cm" svg:x="22.103cm" svg:y="7.931cm">
          <text:p text:style-name="P6"><text:span text:style-name="T4">Japon</text:span></text:p>
          <draw:enhanced-geometry svg:viewBox="0 0 21600 21600" draw:type="rectangle" draw:enhanced-path="M 0 0 L 21600 0 21600 21600 0 21600 0 0 Z N"/>
        </draw:custom-shape>
        <draw:custom-shape draw:name="Text Box 48" draw:style-name="gr21" draw:text-style-name="P7" draw:layer="layout" svg:width="2.799cm" svg:height="1.785cm" svg:x="21.102cm" svg:y="10.33cm">
          <text:p text:style-name="P6"><text:span text:style-name="T4">Corée du Sud</text:span></text:p>
          <draw:enhanced-geometry svg:viewBox="0 0 21600 21600" draw:type="rectangle" draw:enhanced-path="M 0 0 L 21600 0 21600 21600 0 21600 0 0 Z N"/>
        </draw:custom-shape>
        <draw:custom-shape draw:name="Rectangle 49" draw:style-name="gr1" draw:text-style-name="P3" draw:layer="layout" svg:width="2.001cm" svg:height="0.797cm" svg:x="14.8cm" svg:y="11.3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text-style-name="P1" draw:layer="layout" svg:width="25.199cm" svg:height="4.321cm" svg:x="1.4cm" svg:y="0.43cm" presentation:class="title" presentation:user-transformed="true">
          <draw:text-box>
            <text:p><text:span text:style-name="T1">Le G20, les principales villes-mondes et les grands flux internationaux : L'Europe au centre <text:s/>des échanges mondialisés</text:span><text:span text:style-name="T1"><text:line-break/></text:span><text:span text:style-name="T1"><text:line-break/></text:span><text:span text:style-name="T1">19 pays </text:span><text:span text:style-name="T1"><text:line-break/></text:span><text:span text:style-name="T1">et l'UE</text:span></text:p>
          </draw:text-box>
        </draw:frame>
        <draw:frame draw:name="Rectangle 2" presentation:style-name="pr2" draw:text-style-name="P3" draw:layer="layout" svg:width="23.929cm" svg:height="2.021cm" svg:x="1.271cm" svg:y="0.779cm" presentation:class="title" presentation:user-transformed="true">
          <draw:text-box>
            <text:p text:style-name="P2"><text:span text:style-name="T2"><text:s/></text:span></text:p>
          </draw:text-box>
        </draw:frame>
        <draw:custom-shape draw:name="Rectangle 3" draw:style-name="gr1" draw:text-style-name="P3" draw:layer="layout" svg:width="3.8cm" svg:height="2.199cm" svg:x="3.498cm" svg:y="8.13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3" draw:layer="layout" svg:width="2.336cm" svg:height="2.539cm" draw:transform="rotate (3.1415926535892) translate (6.699cm 12.8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1" draw:text-style-name="P3" draw:layer="layout" svg:width="3.8cm" svg:height="2.398cm" svg:x="3.498cm" svg:y="5.731cm">
          <text:p/>
          <draw:enhanced-geometry svg:viewBox="0 0 21600 21600" draw:type="rectangle" draw:enhanced-path="M 0 0 L 21600 0 21600 21600 0 21600 0 0 Z N"/>
        </draw:custom-shape>
        <draw:custom-shape draw:name="Text Box 6" draw:style-name="gr23" draw:text-style-name="P5" draw:layer="layout" svg:width="5.198cm" svg:height="1.108cm" svg:x="4.3cm" svg:y="8.333cm">
          <text:p text:style-name="P4"><text:span text:style-name="T3">États-Unis</text:span></text:p>
          <draw:enhanced-geometry svg:viewBox="0 0 21600 21600" draw:type="rectangle" draw:enhanced-path="M 0 0 L 21600 0 21600 21600 0 21600 0 0 Z N"/>
        </draw:custom-shape>
        <draw:custom-shape draw:name="Text Box 7" draw:style-name="gr24" draw:text-style-name="P7" draw:layer="layout" svg:width="5.198cm" svg:height="1.023cm" svg:x="4.102cm" svg:y="6.533cm">
          <text:p text:style-name="P6"><text:span text:style-name="T4">Canada</text:span></text:p>
          <draw:enhanced-geometry svg:viewBox="0 0 21600 21600" draw:type="rectangle" draw:enhanced-path="M 0 0 L 21600 0 21600 21600 0 21600 0 0 Z N"/>
        </draw:custom-shape>
        <draw:custom-shape draw:name="Text Box 8" draw:style-name="gr25" draw:text-style-name="P5" draw:layer="layout" svg:width="5.198cm" svg:height="1.108cm" svg:x="3.899cm" svg:y="10.731cm">
          <text:p text:style-name="P4"><text:span text:style-name="T3">Mexique</text:span></text:p>
          <draw:enhanced-geometry svg:viewBox="0 0 21600 21600" draw:type="rectangle" draw:enhanced-path="M 0 0 L 21600 0 21600 21600 0 21600 0 0 Z N"/>
        </draw:custom-shape>
        <draw:line draw:name="Line 9" draw:style-name="gr5" draw:text-style-name="P8" draw:layer="layout" svg:x1="6.699cm" svg:y1="18.153cm" svg:x2="7.299cm" svg:y2="14.911cm">
          <text:p/>
        </draw:line>
        <draw:line draw:name="Line 10" draw:style-name="gr5" draw:text-style-name="P8" draw:layer="layout" svg:x1="7.1cm" svg:y1="15.533cm" svg:x2="8.101cm" svg:y2="15.732cm">
          <text:p/>
        </draw:line>
        <draw:line draw:name="Line 11" draw:style-name="gr5" draw:text-style-name="P8" draw:layer="layout" svg:x1="7.321cm" svg:y1="15.154cm" svg:x2="6.28cm" svg:y2="13.509cm">
          <text:p/>
        </draw:line>
        <draw:line draw:name="Line 12" draw:style-name="gr5" draw:text-style-name="P8" draw:layer="layout" svg:x1="6.298cm" svg:y1="13.553cm" svg:x2="7.501cm" svg:y2="12.711cm">
          <text:p/>
        </draw:line>
        <draw:custom-shape draw:name="Text Box 13" draw:style-name="gr26" draw:text-style-name="P7" draw:layer="layout" svg:width="3.2cm" svg:height="1.023cm" svg:x="6.501cm" svg:y="13.532cm">
          <text:p text:style-name="P6"><text:span text:style-name="T4">Brésil</text:span></text:p>
          <draw:enhanced-geometry svg:viewBox="0 0 21600 21600" draw:type="rectangle" draw:enhanced-path="M 0 0 L 21600 0 21600 21600 0 21600 0 0 Z N"/>
        </draw:custom-shape>
        <draw:line draw:name="Line 14" draw:style-name="gr5" draw:text-style-name="P8" draw:layer="layout" svg:x1="5.098cm" svg:y1="12.733cm" svg:x2="9.102cm" svg:y2="12.737cm">
          <text:p/>
        </draw:line>
        <draw:line draw:name="Line 15" draw:style-name="gr5" draw:text-style-name="P8" draw:layer="layout" svg:x1="9.102cm" svg:y1="12.733cm" svg:x2="9.107cm" svg:y2="14.933cm">
          <text:p/>
        </draw:line>
        <draw:line draw:name="Line 16" draw:style-name="gr5" draw:text-style-name="P8" draw:layer="layout" svg:x1="9.124cm" svg:y1="14.933cm" svg:x2="8.278cm" svg:y2="14.938cm">
          <text:p/>
        </draw:line>
        <draw:line draw:name="Line 17" draw:style-name="gr5" draw:text-style-name="P8" draw:layer="layout" svg:x1="8.322cm" svg:y1="14.933cm" svg:x2="8.079cm" svg:y2="15.934cm">
          <text:p/>
        </draw:line>
        <draw:line draw:name="Line 18" draw:style-name="gr5" draw:text-style-name="P8" draw:layer="layout" svg:x1="8.123cm" svg:y1="15.934cm" svg:x2="6.677cm" svg:y2="18.13cm">
          <text:p/>
        </draw:line>
        <draw:line draw:name="Line 19" draw:style-name="gr5" draw:text-style-name="P8" draw:layer="layout" svg:x1="5.098cm" svg:y1="12.733cm" svg:x2="6.699cm" svg:y2="17.932cm">
          <text:p/>
        </draw:line>
        <draw:custom-shape draw:name="Text Box 20" draw:style-name="gr27" draw:text-style-name="P7" draw:layer="layout" svg:width="4.201cm" svg:height="1.023cm" svg:x="5.698cm" svg:y="16.133cm">
          <text:p text:style-name="P6"><text:span text:style-name="T4">Argentin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1.401cm" svg:height="-1.34cm" svg:x="12.101cm" svg:y="8.8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2" draw:style-name="gr1" draw:text-style-name="P3" draw:layer="layout" svg:width="1.6cm" svg:height="1.741cm" svg:x="11.7cm" svg:y="9.53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Rectangle 23" draw:style-name="gr1" draw:text-style-name="P3" draw:layer="layout" svg:width="1cm" svg:height="1.401cm" svg:x="13.102cm" svg:y="8.531cm">
          <text:p/>
          <draw:enhanced-geometry svg:viewBox="0 0 21600 21600" draw:type="rectangle" draw:enhanced-path="M 0 0 L 21600 0 21600 21600 0 21600 0 0 Z N"/>
        </draw:custom-shape>
        <draw:custom-shape draw:name="AutoShape 24" draw:style-name="gr1" draw:text-style-name="P3" draw:layer="layout" svg:width="1.635cm" svg:height="0.462cm" draw:transform="rotate (-0.890117918518127) translate (13.047cm 10.95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25" draw:style-name="gr28" draw:text-style-name="P7" draw:layer="layout" svg:width="1.6cm" svg:height="1.023cm" svg:x="9.301cm" svg:y="7.733cm">
          <text:p text:style-name="P6"><text:span text:style-name="T4">RU</text:span></text:p>
          <draw:enhanced-geometry svg:viewBox="0 0 21600 21600" draw:type="rectangle" draw:enhanced-path="M 0 0 L 21600 0 21600 21600 0 21600 0 0 Z N"/>
        </draw:custom-shape>
        <draw:custom-shape draw:name="Text Box 26" draw:style-name="gr29" draw:text-style-name="P7" draw:layer="layout" svg:width="2.199cm" svg:height="1.023cm" svg:x="10.099cm" svg:y="10.33cm">
          <text:p text:style-name="P6"><text:span text:style-name="T4">FRA</text:span></text:p>
          <draw:enhanced-geometry svg:viewBox="0 0 21600 21600" draw:type="rectangle" draw:enhanced-path="M 0 0 L 21600 0 21600 21600 0 21600 0 0 Z N"/>
        </draw:custom-shape>
        <draw:custom-shape draw:name="Text Box 27" draw:style-name="gr30" draw:text-style-name="P7" draw:layer="layout" svg:width="1.798cm" svg:height="1.023cm" svg:x="12.503cm" svg:y="11.534cm">
          <text:p text:style-name="P6"><text:span text:style-name="T4">ITA</text:span></text:p>
          <draw:enhanced-geometry svg:viewBox="0 0 21600 21600" draw:type="rectangle" draw:enhanced-path="M 0 0 L 21600 0 21600 21600 0 21600 0 0 Z N"/>
        </draw:custom-shape>
        <draw:custom-shape draw:name="Text Box 28" draw:style-name="gr31" draw:text-style-name="P7" draw:layer="layout" svg:width="2.199cm" svg:height="1.023cm" svg:x="13.301cm" svg:y="8.513cm">
          <text:p text:style-name="P6"><text:span text:style-name="T4">ALL</text:span></text:p>
          <draw:enhanced-geometry svg:viewBox="0 0 21600 21600" draw:type="rectangle" draw:enhanced-path="M 0 0 L 21600 0 21600 21600 0 21600 0 0 Z N"/>
        </draw:custom-shape>
        <draw:custom-shape draw:name="AutoShape 29" draw:style-name="gr1" draw:text-style-name="P3" draw:layer="layout" svg:width="2.199cm" svg:height="1.595cm" draw:transform="rotate (3.1415926535892) translate (13.922cm 17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30" draw:style-name="gr32" draw:text-style-name="P7" draw:layer="layout" svg:width="1.997cm" svg:height="1.023cm" svg:x="12.101cm" svg:y="16.133cm">
          <text:p text:style-name="P6"><text:span text:style-name="T4">RSA</text:span></text:p>
          <draw:enhanced-geometry svg:viewBox="0 0 21600 21600" draw:type="rectangle" draw:enhanced-path="M 0 0 L 21600 0 21600 21600 0 21600 0 0 Z N"/>
        </draw:custom-shape>
        <draw:custom-shape draw:name="AutoShape 31" draw:style-name="gr1" draw:text-style-name="P3" draw:layer="layout" svg:width="4.201cm" svg:height="2.998cm" svg:x="10.699cm" svg:y="12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gr1" draw:text-style-name="P3" draw:layer="layout" svg:width="1.397cm" svg:height="1.939cm" draw:transform="rotate (-2.40855436775291) translate (16.61cm 13.95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33" draw:style-name="gr33" draw:text-style-name="P7" draw:layer="layout" svg:width="3.2cm" svg:height="1.023cm" svg:x="14.901cm" svg:y="10.731cm">
          <text:p text:style-name="P6"><text:span text:style-name="T4">Turquie</text:span></text:p>
          <draw:enhanced-geometry svg:viewBox="0 0 21600 21600" draw:type="rectangle" draw:enhanced-path="M 0 0 L 21600 0 21600 21600 0 21600 0 0 Z N"/>
        </draw:custom-shape>
        <draw:custom-shape draw:name="Text Box 34" draw:style-name="gr34" draw:text-style-name="P7" draw:layer="layout" svg:width="4.598cm" svg:height="1.785cm" svg:x="14.302cm" svg:y="13.13cm">
          <text:p text:style-name="P6"><text:span text:style-name="T4">Arabie Saoudite</text:span></text:p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3" draw:layer="layout" svg:width="7.2cm" svg:height="2.402cm" svg:x="14.703cm" svg:y="7.53cm">
          <text:p/>
          <draw:enhanced-geometry svg:viewBox="0 0 21600 21600" draw:type="rectangle" draw:enhanced-path="M 0 0 L 21600 0 21600 21600 0 21600 0 0 Z N"/>
        </draw:custom-shape>
        <draw:custom-shape draw:name="Text Box 36" draw:style-name="gr35" draw:text-style-name="P7" draw:layer="layout" svg:width="3.399cm" svg:height="1.023cm" svg:x="15.902cm" svg:y="8.13cm">
          <text:p text:style-name="P6"><text:span text:style-name="T4">Russie</text:span></text:p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3" draw:layer="layout" svg:width="2.001cm" svg:height="2.998cm" svg:x="19.902cm" svg:y="9.933cm">
          <text:p/>
          <draw:enhanced-geometry svg:viewBox="0 0 21600 21600" draw:type="rectangle" draw:enhanced-path="M 0 0 L 21600 0 21600 21600 0 21600 0 0 Z N"/>
        </draw:custom-shape>
        <draw:custom-shape draw:name="Text Box 38" draw:style-name="gr36" draw:text-style-name="P7" draw:layer="layout" svg:width="2.596cm" svg:height="1.023cm" svg:x="18.703cm" svg:y="11.133cm">
          <text:p text:style-name="P6"><text:span text:style-name="T4">Chine</text:span></text:p>
          <draw:enhanced-geometry svg:viewBox="0 0 21600 21600" draw:type="rectangle" draw:enhanced-path="M 0 0 L 21600 0 21600 21600 0 21600 0 0 Z N"/>
        </draw:custom-shape>
        <draw:custom-shape draw:name="AutoShape 39" draw:style-name="gr1" draw:text-style-name="P3" draw:layer="layout" svg:width="2.936cm" svg:height="2.539cm" draw:transform="rotate (3.1415926535892) translate (20.237cm 15.4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0" draw:style-name="gr37" draw:text-style-name="P7" draw:layer="layout" svg:width="2.601cm" svg:height="1.023cm" svg:x="18.301cm" svg:y="13.532cm">
          <text:p text:style-name="P6"><text:span text:style-name="T4">Inde</text:span></text:p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3" draw:layer="layout" svg:width="0.802cm" svg:height="2.402cm" svg:x="22.901cm" svg:y="8.1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3" draw:layer="layout" svg:width="0.599cm" svg:height="0.802cm" svg:x="21.904cm" svg:y="9.7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" draw:text-style-name="P3" draw:layer="layout" svg:width="2.001cm" svg:height="0.797cm" svg:x="21.3cm" svg:y="13.9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" draw:text-style-name="P3" draw:layer="layout" svg:width="2.601cm" svg:height="2.398cm" svg:x="21.3cm" svg:y="15.935cm">
          <text:p/>
          <draw:enhanced-geometry svg:viewBox="0 0 21600 21600" draw:type="rectangle" draw:enhanced-path="M 0 0 L 21600 0 21600 21600 0 21600 0 0 Z N"/>
        </draw:custom-shape>
        <draw:custom-shape draw:name="Text Box 45" draw:style-name="gr38" draw:text-style-name="P7" draw:layer="layout" svg:width="3.8cm" svg:height="1.023cm" svg:x="18.5cm" svg:y="16.932cm">
          <text:p text:style-name="P6"><text:span text:style-name="T4">Australie</text:span></text:p>
          <draw:enhanced-geometry svg:viewBox="0 0 21600 21600" draw:type="rectangle" draw:enhanced-path="M 0 0 L 21600 0 21600 21600 0 21600 0 0 Z N"/>
        </draw:custom-shape>
        <draw:custom-shape draw:name="Text Box 46" draw:style-name="gr39" draw:text-style-name="P7" draw:layer="layout" svg:width="4.197cm" svg:height="1.023cm" svg:x="19.902cm" svg:y="14.334cm">
          <text:p text:style-name="P6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name="Text Box 47" draw:style-name="gr40" draw:text-style-name="P7" draw:layer="layout" svg:width="2.601cm" svg:height="1.023cm" svg:x="22.103cm" svg:y="7.931cm">
          <text:p text:style-name="P6"><text:span text:style-name="T4">Japon</text:span></text:p>
          <draw:enhanced-geometry svg:viewBox="0 0 21600 21600" draw:type="rectangle" draw:enhanced-path="M 0 0 L 21600 0 21600 21600 0 21600 0 0 Z N"/>
        </draw:custom-shape>
        <draw:custom-shape draw:name="Text Box 48" draw:style-name="gr41" draw:text-style-name="P7" draw:layer="layout" svg:width="2.799cm" svg:height="1.785cm" svg:x="21.102cm" svg:y="10.33cm">
          <text:p text:style-name="P6"><text:span text:style-name="T4">Corée du Sud</text:span></text:p>
          <draw:enhanced-geometry svg:viewBox="0 0 21600 21600" draw:type="rectangle" draw:enhanced-path="M 0 0 L 21600 0 21600 21600 0 21600 0 0 Z N"/>
        </draw:custom-shape>
        <draw:custom-shape draw:name="Rectangle 49" draw:style-name="gr1" draw:text-style-name="P3" draw:layer="layout" svg:width="2.001cm" svg:height="0.797cm" svg:x="14.8cm" svg:y="11.331cm">
          <text:p/>
          <draw:enhanced-geometry svg:viewBox="0 0 21600 21600" draw:type="rectangle" draw:enhanced-path="M 0 0 L 21600 0 21600 21600 0 21600 0 0 Z N"/>
        </draw:custom-shape>
        <draw:ellipse draw:style-name="gr42" draw:text-style-name="P9" draw:layer="layout" svg:width="5.4cm" svg:height="2.8cm" draw:transform="rotate (0.8724900930718) translate (9.781cm 10.947cm)">
          <text:p/>
        </draw:ellipse>
        <draw:custom-shape draw:name="Text Box 25" draw:style-name="gr43" draw:text-style-name="P10" draw:layer="layout" svg:width="1.6cm" svg:height="1.023cm" svg:x="13.001cm" svg:y="9.933cm">
          <text:p text:style-name="P6"><text:span text:style-name="T5">U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0.627cm" svg:height="-0.6cm" svg:x="10.627cm" svg:y="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42" draw:text-style-name="P9" draw:layer="layout" svg:width="1cm" svg:height="0.519cm" draw:transform="skewX (0.00191986217719342) rotate (0.8724900930718) translate (9.808cm 4.434cm)">
          <text:p/>
        </draw:ellipse>
        <presentation:notes draw:style-name="dp2">
          <draw:page-thumbnail draw:style-name="gr22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1" draw:layer="layout" svg:width="25.199cm" svg:height="5.185cm" svg:x="1.4cm" svg:y="-0.002cm" presentation:class="title" presentation:user-transformed="true">
          <draw:text-box>
            <text:p><text:span text:style-name="T1">Le G20, les principales villes-mondes et les grands flux internationaux : L'Europe au centre <text:s/>des échanges mondialisés</text:span><text:span text:style-name="T1"><text:line-break/></text:span><text:span text:style-name="T1"><text:line-break/></text:span><text:span text:style-name="T1"> deux nations (européennes ) systématiquement invitées : Pays-Bas et Espagne</text:span><text:span text:style-name="T1"><text:line-break/></text:span><text:span text:style-name="T1"> </text:span></text:p>
          </draw:text-box>
        </draw:frame>
        <draw:frame draw:name="Rectangle 2" presentation:style-name="pr2" draw:text-style-name="P3" draw:layer="layout" svg:width="23.929cm" svg:height="2.021cm" svg:x="1.271cm" svg:y="0.779cm" presentation:class="title" presentation:user-transformed="true">
          <draw:text-box>
            <text:p text:style-name="P2"><text:span text:style-name="T2"><text:s/></text:span></text:p>
          </draw:text-box>
        </draw:frame>
        <draw:custom-shape draw:name="Rectangle 3" draw:style-name="gr1" draw:text-style-name="P3" draw:layer="layout" svg:width="3.8cm" svg:height="2.199cm" svg:x="3.498cm" svg:y="8.13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3" draw:layer="layout" svg:width="2.336cm" svg:height="2.539cm" draw:transform="rotate (3.1415926535892) translate (6.699cm 12.8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1" draw:text-style-name="P3" draw:layer="layout" svg:width="3.8cm" svg:height="2.398cm" svg:x="3.498cm" svg:y="5.731cm">
          <text:p/>
          <draw:enhanced-geometry svg:viewBox="0 0 21600 21600" draw:type="rectangle" draw:enhanced-path="M 0 0 L 21600 0 21600 21600 0 21600 0 0 Z N"/>
        </draw:custom-shape>
        <draw:custom-shape draw:name="Text Box 6" draw:style-name="gr44" draw:text-style-name="P5" draw:layer="layout" svg:width="5.198cm" svg:height="1.108cm" svg:x="4.3cm" svg:y="8.333cm">
          <text:p text:style-name="P4"><text:span text:style-name="T3">États-Unis</text:span></text:p>
          <draw:enhanced-geometry svg:viewBox="0 0 21600 21600" draw:type="rectangle" draw:enhanced-path="M 0 0 L 21600 0 21600 21600 0 21600 0 0 Z N"/>
        </draw:custom-shape>
        <draw:custom-shape draw:name="Text Box 7" draw:style-name="gr45" draw:text-style-name="P7" draw:layer="layout" svg:width="5.198cm" svg:height="1.023cm" svg:x="4.102cm" svg:y="6.533cm">
          <text:p text:style-name="P6"><text:span text:style-name="T4">Canada</text:span></text:p>
          <draw:enhanced-geometry svg:viewBox="0 0 21600 21600" draw:type="rectangle" draw:enhanced-path="M 0 0 L 21600 0 21600 21600 0 21600 0 0 Z N"/>
        </draw:custom-shape>
        <draw:custom-shape draw:name="Text Box 8" draw:style-name="gr46" draw:text-style-name="P5" draw:layer="layout" svg:width="5.198cm" svg:height="1.108cm" svg:x="3.899cm" svg:y="10.731cm">
          <text:p text:style-name="P4"><text:span text:style-name="T3">Mexique</text:span></text:p>
          <draw:enhanced-geometry svg:viewBox="0 0 21600 21600" draw:type="rectangle" draw:enhanced-path="M 0 0 L 21600 0 21600 21600 0 21600 0 0 Z N"/>
        </draw:custom-shape>
        <draw:line draw:name="Line 9" draw:style-name="gr5" draw:text-style-name="P8" draw:layer="layout" svg:x1="6.699cm" svg:y1="18.153cm" svg:x2="7.299cm" svg:y2="14.911cm">
          <text:p/>
        </draw:line>
        <draw:line draw:name="Line 10" draw:style-name="gr5" draw:text-style-name="P8" draw:layer="layout" svg:x1="7.1cm" svg:y1="15.533cm" svg:x2="8.101cm" svg:y2="15.732cm">
          <text:p/>
        </draw:line>
        <draw:line draw:name="Line 11" draw:style-name="gr5" draw:text-style-name="P8" draw:layer="layout" svg:x1="7.321cm" svg:y1="15.154cm" svg:x2="6.28cm" svg:y2="13.509cm">
          <text:p/>
        </draw:line>
        <draw:line draw:name="Line 12" draw:style-name="gr5" draw:text-style-name="P8" draw:layer="layout" svg:x1="6.298cm" svg:y1="13.553cm" svg:x2="7.501cm" svg:y2="12.711cm">
          <text:p/>
        </draw:line>
        <draw:custom-shape draw:name="Text Box 13" draw:style-name="gr47" draw:text-style-name="P7" draw:layer="layout" svg:width="3.2cm" svg:height="1.023cm" svg:x="6.501cm" svg:y="13.532cm">
          <text:p text:style-name="P6"><text:span text:style-name="T4">Brésil</text:span></text:p>
          <draw:enhanced-geometry svg:viewBox="0 0 21600 21600" draw:type="rectangle" draw:enhanced-path="M 0 0 L 21600 0 21600 21600 0 21600 0 0 Z N"/>
        </draw:custom-shape>
        <draw:line draw:name="Line 14" draw:style-name="gr5" draw:text-style-name="P8" draw:layer="layout" svg:x1="5.098cm" svg:y1="12.733cm" svg:x2="9.102cm" svg:y2="12.737cm">
          <text:p/>
        </draw:line>
        <draw:line draw:name="Line 15" draw:style-name="gr5" draw:text-style-name="P8" draw:layer="layout" svg:x1="9.102cm" svg:y1="12.733cm" svg:x2="9.107cm" svg:y2="14.933cm">
          <text:p/>
        </draw:line>
        <draw:line draw:name="Line 16" draw:style-name="gr5" draw:text-style-name="P8" draw:layer="layout" svg:x1="9.124cm" svg:y1="14.933cm" svg:x2="8.278cm" svg:y2="14.938cm">
          <text:p/>
        </draw:line>
        <draw:line draw:name="Line 17" draw:style-name="gr5" draw:text-style-name="P8" draw:layer="layout" svg:x1="8.322cm" svg:y1="14.933cm" svg:x2="8.079cm" svg:y2="15.934cm">
          <text:p/>
        </draw:line>
        <draw:line draw:name="Line 18" draw:style-name="gr5" draw:text-style-name="P8" draw:layer="layout" svg:x1="8.123cm" svg:y1="15.934cm" svg:x2="6.677cm" svg:y2="18.13cm">
          <text:p/>
        </draw:line>
        <draw:line draw:name="Line 19" draw:style-name="gr5" draw:text-style-name="P8" draw:layer="layout" svg:x1="5.098cm" svg:y1="12.733cm" svg:x2="6.699cm" svg:y2="17.932cm">
          <text:p/>
        </draw:line>
        <draw:custom-shape draw:name="Text Box 20" draw:style-name="gr48" draw:text-style-name="P7" draw:layer="layout" svg:width="4.201cm" svg:height="1.023cm" svg:x="5.698cm" svg:y="16.133cm">
          <text:p text:style-name="P6"><text:span text:style-name="T4">Argentin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1.401cm" svg:height="-1.34cm" svg:x="12.101cm" svg:y="8.8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2" draw:style-name="gr1" draw:text-style-name="P3" draw:layer="layout" svg:width="1.6cm" svg:height="1.741cm" svg:x="11.7cm" svg:y="9.53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Rectangle 23" draw:style-name="gr1" draw:text-style-name="P3" draw:layer="layout" svg:width="1cm" svg:height="1.401cm" svg:x="13.102cm" svg:y="8.531cm">
          <text:p/>
          <draw:enhanced-geometry svg:viewBox="0 0 21600 21600" draw:type="rectangle" draw:enhanced-path="M 0 0 L 21600 0 21600 21600 0 21600 0 0 Z N"/>
        </draw:custom-shape>
        <draw:custom-shape draw:name="AutoShape 24" draw:style-name="gr1" draw:text-style-name="P3" draw:layer="layout" svg:width="1.635cm" svg:height="0.462cm" draw:transform="rotate (-0.890117918518127) translate (13.047cm 10.95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25" draw:style-name="gr49" draw:text-style-name="P7" draw:layer="layout" svg:width="1.6cm" svg:height="1.023cm" svg:x="9.4cm" svg:y="7.777cm">
          <text:p text:style-name="P6"><text:span text:style-name="T4">RU</text:span></text:p>
          <draw:enhanced-geometry svg:viewBox="0 0 21600 21600" draw:type="rectangle" draw:enhanced-path="M 0 0 L 21600 0 21600 21600 0 21600 0 0 Z N"/>
        </draw:custom-shape>
        <draw:custom-shape draw:name="Text Box 26" draw:style-name="gr50" draw:text-style-name="P7" draw:layer="layout" svg:width="2.199cm" svg:height="1.023cm" svg:x="10.099cm" svg:y="10.33cm">
          <text:p text:style-name="P6"><text:span text:style-name="T4">FRA</text:span></text:p>
          <draw:enhanced-geometry svg:viewBox="0 0 21600 21600" draw:type="rectangle" draw:enhanced-path="M 0 0 L 21600 0 21600 21600 0 21600 0 0 Z N"/>
        </draw:custom-shape>
        <draw:custom-shape draw:name="Text Box 27" draw:style-name="gr51" draw:text-style-name="P7" draw:layer="layout" svg:width="1.798cm" svg:height="1.023cm" svg:x="12.503cm" svg:y="11.534cm">
          <text:p text:style-name="P6"><text:span text:style-name="T4">ITA</text:span></text:p>
          <draw:enhanced-geometry svg:viewBox="0 0 21600 21600" draw:type="rectangle" draw:enhanced-path="M 0 0 L 21600 0 21600 21600 0 21600 0 0 Z N"/>
        </draw:custom-shape>
        <draw:custom-shape draw:name="Text Box 28" draw:style-name="gr52" draw:text-style-name="P7" draw:layer="layout" svg:width="2.199cm" svg:height="1.023cm" svg:x="13.301cm" svg:y="8.513cm">
          <text:p text:style-name="P6"><text:span text:style-name="T4">ALL</text:span></text:p>
          <draw:enhanced-geometry svg:viewBox="0 0 21600 21600" draw:type="rectangle" draw:enhanced-path="M 0 0 L 21600 0 21600 21600 0 21600 0 0 Z N"/>
        </draw:custom-shape>
        <draw:custom-shape draw:name="AutoShape 29" draw:style-name="gr1" draw:text-style-name="P3" draw:layer="layout" svg:width="2.199cm" svg:height="1.595cm" draw:transform="rotate (3.1415926535892) translate (13.922cm 17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30" draw:style-name="gr53" draw:text-style-name="P7" draw:layer="layout" svg:width="1.997cm" svg:height="1.023cm" svg:x="12.101cm" svg:y="16.133cm">
          <text:p text:style-name="P6"><text:span text:style-name="T4">RSA</text:span></text:p>
          <draw:enhanced-geometry svg:viewBox="0 0 21600 21600" draw:type="rectangle" draw:enhanced-path="M 0 0 L 21600 0 21600 21600 0 21600 0 0 Z N"/>
        </draw:custom-shape>
        <draw:custom-shape draw:name="AutoShape 31" draw:style-name="gr1" draw:text-style-name="P3" draw:layer="layout" svg:width="4.201cm" svg:height="2.998cm" svg:x="10.699cm" svg:y="12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gr1" draw:text-style-name="P3" draw:layer="layout" svg:width="1.397cm" svg:height="1.939cm" draw:transform="rotate (-2.40855436775291) translate (16.61cm 13.95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33" draw:style-name="gr54" draw:text-style-name="P7" draw:layer="layout" svg:width="3.2cm" svg:height="1.023cm" svg:x="14.901cm" svg:y="10.731cm">
          <text:p text:style-name="P6"><text:span text:style-name="T4">Turquie</text:span></text:p>
          <draw:enhanced-geometry svg:viewBox="0 0 21600 21600" draw:type="rectangle" draw:enhanced-path="M 0 0 L 21600 0 21600 21600 0 21600 0 0 Z N"/>
        </draw:custom-shape>
        <draw:custom-shape draw:name="Text Box 34" draw:style-name="gr55" draw:text-style-name="P7" draw:layer="layout" svg:width="4.598cm" svg:height="1.785cm" svg:x="14.302cm" svg:y="13.13cm">
          <text:p text:style-name="P6"><text:span text:style-name="T4">Arabie Saoudite</text:span></text:p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3" draw:layer="layout" svg:width="7.2cm" svg:height="2.402cm" svg:x="14.703cm" svg:y="7.53cm">
          <text:p/>
          <draw:enhanced-geometry svg:viewBox="0 0 21600 21600" draw:type="rectangle" draw:enhanced-path="M 0 0 L 21600 0 21600 21600 0 21600 0 0 Z N"/>
        </draw:custom-shape>
        <draw:custom-shape draw:name="Text Box 36" draw:style-name="gr56" draw:text-style-name="P7" draw:layer="layout" svg:width="3.399cm" svg:height="1.023cm" svg:x="15.902cm" svg:y="8.13cm">
          <text:p text:style-name="P6"><text:span text:style-name="T4">Russie</text:span></text:p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3" draw:layer="layout" svg:width="2.001cm" svg:height="2.998cm" svg:x="19.902cm" svg:y="9.933cm">
          <text:p/>
          <draw:enhanced-geometry svg:viewBox="0 0 21600 21600" draw:type="rectangle" draw:enhanced-path="M 0 0 L 21600 0 21600 21600 0 21600 0 0 Z N"/>
        </draw:custom-shape>
        <draw:custom-shape draw:name="Text Box 38" draw:style-name="gr57" draw:text-style-name="P7" draw:layer="layout" svg:width="2.596cm" svg:height="1.023cm" svg:x="18.703cm" svg:y="11.133cm">
          <text:p text:style-name="P6"><text:span text:style-name="T4">Chine</text:span></text:p>
          <draw:enhanced-geometry svg:viewBox="0 0 21600 21600" draw:type="rectangle" draw:enhanced-path="M 0 0 L 21600 0 21600 21600 0 21600 0 0 Z N"/>
        </draw:custom-shape>
        <draw:custom-shape draw:name="AutoShape 39" draw:style-name="gr1" draw:text-style-name="P3" draw:layer="layout" svg:width="2.936cm" svg:height="2.539cm" draw:transform="rotate (3.1415926535892) translate (20.237cm 15.4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0" draw:style-name="gr58" draw:text-style-name="P7" draw:layer="layout" svg:width="2.601cm" svg:height="1.023cm" svg:x="18.301cm" svg:y="13.532cm">
          <text:p text:style-name="P6"><text:span text:style-name="T4">Inde</text:span></text:p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3" draw:layer="layout" svg:width="0.802cm" svg:height="2.402cm" svg:x="22.901cm" svg:y="8.1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3" draw:layer="layout" svg:width="0.599cm" svg:height="0.802cm" svg:x="21.904cm" svg:y="9.7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" draw:text-style-name="P3" draw:layer="layout" svg:width="2.001cm" svg:height="0.797cm" svg:x="21.3cm" svg:y="13.9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" draw:text-style-name="P3" draw:layer="layout" svg:width="2.601cm" svg:height="2.398cm" svg:x="21.3cm" svg:y="15.935cm">
          <text:p/>
          <draw:enhanced-geometry svg:viewBox="0 0 21600 21600" draw:type="rectangle" draw:enhanced-path="M 0 0 L 21600 0 21600 21600 0 21600 0 0 Z N"/>
        </draw:custom-shape>
        <draw:custom-shape draw:name="Text Box 45" draw:style-name="gr59" draw:text-style-name="P7" draw:layer="layout" svg:width="3.8cm" svg:height="1.023cm" svg:x="18.5cm" svg:y="16.932cm">
          <text:p text:style-name="P6"><text:span text:style-name="T4">Australie</text:span></text:p>
          <draw:enhanced-geometry svg:viewBox="0 0 21600 21600" draw:type="rectangle" draw:enhanced-path="M 0 0 L 21600 0 21600 21600 0 21600 0 0 Z N"/>
        </draw:custom-shape>
        <draw:custom-shape draw:name="Text Box 46" draw:style-name="gr60" draw:text-style-name="P7" draw:layer="layout" svg:width="4.197cm" svg:height="1.023cm" svg:x="19.902cm" svg:y="14.334cm">
          <text:p text:style-name="P6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name="Text Box 47" draw:style-name="gr61" draw:text-style-name="P7" draw:layer="layout" svg:width="2.601cm" svg:height="1.023cm" svg:x="22.103cm" svg:y="7.931cm">
          <text:p text:style-name="P6"><text:span text:style-name="T4">Japon</text:span></text:p>
          <draw:enhanced-geometry svg:viewBox="0 0 21600 21600" draw:type="rectangle" draw:enhanced-path="M 0 0 L 21600 0 21600 21600 0 21600 0 0 Z N"/>
        </draw:custom-shape>
        <draw:custom-shape draw:name="Text Box 48" draw:style-name="gr62" draw:text-style-name="P7" draw:layer="layout" svg:width="2.799cm" svg:height="1.785cm" svg:x="21.102cm" svg:y="10.33cm">
          <text:p text:style-name="P6"><text:span text:style-name="T4">Corée du Sud</text:span></text:p>
          <draw:enhanced-geometry svg:viewBox="0 0 21600 21600" draw:type="rectangle" draw:enhanced-path="M 0 0 L 21600 0 21600 21600 0 21600 0 0 Z N"/>
        </draw:custom-shape>
        <draw:custom-shape draw:name="Rectangle 49" draw:style-name="gr1" draw:text-style-name="P3" draw:layer="layout" svg:width="2.001cm" svg:height="0.797cm" svg:x="14.8cm" svg:y="11.331cm">
          <text:p/>
          <draw:enhanced-geometry svg:viewBox="0 0 21600 21600" draw:type="rectangle" draw:enhanced-path="M 0 0 L 21600 0 21600 21600 0 21600 0 0 Z N"/>
        </draw:custom-shape>
        <draw:ellipse draw:style-name="gr42" draw:text-style-name="P9" draw:layer="layout" svg:width="5.4cm" svg:height="2.8cm" draw:transform="rotate (0.8724900930718) translate (9.781cm 10.947cm)">
          <text:p/>
        </draw:ellipse>
        <draw:custom-shape draw:name="Text Box 25" draw:style-name="gr63" draw:text-style-name="P10" draw:layer="layout" svg:width="1.6cm" svg:height="1.023cm" svg:x="13.001cm" svg:y="9.933cm">
          <text:p text:style-name="P6"><text:span text:style-name="T5">UE</text:span></text:p>
          <draw:enhanced-geometry svg:viewBox="0 0 21600 21600" draw:type="rectangle" draw:enhanced-path="M 0 0 L 21600 0 21600 21600 0 21600 0 0 Z N"/>
        </draw:custom-shape>
        <draw:custom-shape draw:name="Text Box 46" draw:style-name="gr64" draw:text-style-name="P7" draw:layer="layout" svg:width="4.197cm" svg:height="1.023cm" svg:x="19.902cm" svg:y="14.334cm">
          <text:p text:style-name="P6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style-name="gr65" draw:text-style-name="P9" draw:layer="layout" svg:width="0.559cm" svg:height="0.559cm" svg:x="12.4cm" svg:y="7.8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559cm" svg:height="0.559cm" svg:x="11.2cm" svg:y="11.5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559cm" svg:height="0.559cm" svg:x="1.1cm" svg:y="2.7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4" draw:text-style-name="P1" draw:layer="layout" svg:width="25.199cm" svg:height="5.185cm" svg:x="1.4cm" svg:y="-0.002cm" presentation:class="title" presentation:user-transformed="true">
          <draw:text-box>
            <text:p><text:span text:style-name="T1">Le G20, les principales villes-mondes et les grands flux internationaux : L'Europe au centre <text:s/>des échanges mondialisés</text:span><text:span text:style-name="T1"><text:line-break/></text:span><text:span text:style-name="T1"><text:line-break/></text:span><text:span text:style-name="T1">des villes-mondes au cœur de l'archipel métropolitain</text:span><text:span text:style-name="T1"><text:line-break/></text:span><text:span text:style-name="T1"><text:line-break/></text:span><text:span text:style-name="T1"> </text:span></text:p>
          </draw:text-box>
        </draw:frame>
        <draw:frame draw:name="Rectangle 2" presentation:style-name="pr2" draw:text-style-name="P3" draw:layer="layout" svg:width="23.929cm" svg:height="2.021cm" svg:x="1.271cm" svg:y="0.779cm" presentation:class="title" presentation:user-transformed="true">
          <draw:text-box>
            <text:p text:style-name="P2"><text:span text:style-name="T2"><text:s/></text:span></text:p>
          </draw:text-box>
        </draw:frame>
        <draw:custom-shape draw:name="Rectangle 3" draw:style-name="gr1" draw:text-style-name="P3" draw:layer="layout" svg:width="3.8cm" svg:height="2.199cm" svg:x="3.498cm" svg:y="8.13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3" draw:layer="layout" svg:width="2.336cm" svg:height="2.539cm" draw:transform="rotate (3.1415926535892) translate (6.699cm 12.8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1" draw:text-style-name="P3" draw:layer="layout" svg:width="3.8cm" svg:height="2.398cm" svg:x="3.498cm" svg:y="5.731cm">
          <text:p/>
          <draw:enhanced-geometry svg:viewBox="0 0 21600 21600" draw:type="rectangle" draw:enhanced-path="M 0 0 L 21600 0 21600 21600 0 21600 0 0 Z N"/>
        </draw:custom-shape>
        <draw:custom-shape draw:name="Text Box 6" draw:style-name="gr66" draw:text-style-name="P5" draw:layer="layout" svg:width="5.198cm" svg:height="1.108cm" svg:x="4.3cm" svg:y="8.333cm">
          <text:p text:style-name="P12"><text:span text:style-name="T3">États-Unis</text:span></text:p>
          <draw:enhanced-geometry svg:viewBox="0 0 21600 21600" draw:type="rectangle" draw:enhanced-path="M 0 0 L 21600 0 21600 21600 0 21600 0 0 Z N"/>
        </draw:custom-shape>
        <draw:custom-shape draw:name="Text Box 7" draw:style-name="gr67" draw:text-style-name="P7" draw:layer="layout" svg:width="5.198cm" svg:height="1.023cm" svg:x="4.102cm" svg:y="6.533cm">
          <text:p text:style-name="P13"><text:span text:style-name="T4">Canada</text:span></text:p>
          <draw:enhanced-geometry svg:viewBox="0 0 21600 21600" draw:type="rectangle" draw:enhanced-path="M 0 0 L 21600 0 21600 21600 0 21600 0 0 Z N"/>
        </draw:custom-shape>
        <draw:custom-shape draw:name="Text Box 8" draw:style-name="gr68" draw:text-style-name="P5" draw:layer="layout" svg:width="5.198cm" svg:height="1.108cm" svg:x="3.899cm" svg:y="10.892cm">
          <text:p text:style-name="P12"><text:span text:style-name="T3">Mexique</text:span></text:p>
          <draw:enhanced-geometry svg:viewBox="0 0 21600 21600" draw:type="rectangle" draw:enhanced-path="M 0 0 L 21600 0 21600 21600 0 21600 0 0 Z N"/>
        </draw:custom-shape>
        <draw:line draw:name="Line 9" draw:style-name="gr5" draw:text-style-name="P8" draw:layer="layout" svg:x1="6.699cm" svg:y1="18.153cm" svg:x2="7.299cm" svg:y2="14.911cm">
          <text:p/>
        </draw:line>
        <draw:line draw:name="Line 10" draw:style-name="gr5" draw:text-style-name="P8" draw:layer="layout" svg:x1="7.1cm" svg:y1="15.533cm" svg:x2="8.101cm" svg:y2="15.732cm">
          <text:p/>
        </draw:line>
        <draw:line draw:name="Line 11" draw:style-name="gr5" draw:text-style-name="P8" draw:layer="layout" svg:x1="7.321cm" svg:y1="15.154cm" svg:x2="6.28cm" svg:y2="13.509cm">
          <text:p/>
        </draw:line>
        <draw:line draw:name="Line 12" draw:style-name="gr5" draw:text-style-name="P8" draw:layer="layout" svg:x1="6.298cm" svg:y1="13.553cm" svg:x2="7.501cm" svg:y2="12.711cm">
          <text:p/>
        </draw:line>
        <draw:custom-shape draw:name="Text Box 13" draw:style-name="gr69" draw:text-style-name="P7" draw:layer="layout" svg:width="3.2cm" svg:height="1.023cm" svg:x="6.501cm" svg:y="13.532cm">
          <text:p text:style-name="P13"><text:span text:style-name="T4">Brésil</text:span></text:p>
          <draw:enhanced-geometry svg:viewBox="0 0 21600 21600" draw:type="rectangle" draw:enhanced-path="M 0 0 L 21600 0 21600 21600 0 21600 0 0 Z N"/>
        </draw:custom-shape>
        <draw:line draw:name="Line 14" draw:style-name="gr5" draw:text-style-name="P8" draw:layer="layout" svg:x1="5.098cm" svg:y1="12.733cm" svg:x2="9.102cm" svg:y2="12.737cm">
          <text:p/>
        </draw:line>
        <draw:line draw:name="Line 15" draw:style-name="gr5" draw:text-style-name="P8" draw:layer="layout" svg:x1="9.102cm" svg:y1="12.733cm" svg:x2="9.107cm" svg:y2="14.933cm">
          <text:p/>
        </draw:line>
        <draw:line draw:name="Line 16" draw:style-name="gr5" draw:text-style-name="P8" draw:layer="layout" svg:x1="9.124cm" svg:y1="14.933cm" svg:x2="8.278cm" svg:y2="14.938cm">
          <text:p/>
        </draw:line>
        <draw:line draw:name="Line 17" draw:style-name="gr5" draw:text-style-name="P8" draw:layer="layout" svg:x1="8.322cm" svg:y1="14.933cm" svg:x2="8.079cm" svg:y2="15.934cm">
          <text:p/>
        </draw:line>
        <draw:line draw:name="Line 18" draw:style-name="gr5" draw:text-style-name="P8" draw:layer="layout" svg:x1="8.123cm" svg:y1="15.934cm" svg:x2="6.677cm" svg:y2="18.13cm">
          <text:p/>
        </draw:line>
        <draw:line draw:name="Line 19" draw:style-name="gr5" draw:text-style-name="P8" draw:layer="layout" svg:x1="5.098cm" svg:y1="12.733cm" svg:x2="6.699cm" svg:y2="17.932cm">
          <text:p/>
        </draw:line>
        <draw:custom-shape draw:name="Text Box 20" draw:style-name="gr70" draw:text-style-name="P7" draw:layer="layout" svg:width="4.201cm" svg:height="1.023cm" svg:x="5.698cm" svg:y="16.133cm">
          <text:p text:style-name="P13"><text:span text:style-name="T4">Argentin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1.401cm" svg:height="-1.34cm" svg:x="12.101cm" svg:y="8.8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2" draw:style-name="gr1" draw:text-style-name="P3" draw:layer="layout" svg:width="1.6cm" svg:height="1.741cm" svg:x="11.7cm" svg:y="9.53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Rectangle 23" draw:style-name="gr1" draw:text-style-name="P3" draw:layer="layout" svg:width="1cm" svg:height="1.401cm" svg:x="13.102cm" svg:y="8.531cm">
          <text:p/>
          <draw:enhanced-geometry svg:viewBox="0 0 21600 21600" draw:type="rectangle" draw:enhanced-path="M 0 0 L 21600 0 21600 21600 0 21600 0 0 Z N"/>
        </draw:custom-shape>
        <draw:custom-shape draw:name="AutoShape 24" draw:style-name="gr1" draw:text-style-name="P3" draw:layer="layout" svg:width="1.635cm" svg:height="0.462cm" draw:transform="rotate (-0.890117918518127) translate (13.047cm 10.95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25" draw:style-name="gr71" draw:text-style-name="P7" draw:layer="layout" svg:width="1.6cm" svg:height="1.023cm" svg:x="9.4cm" svg:y="7.577cm">
          <text:p text:style-name="P13"><text:span text:style-name="T4">RU</text:span></text:p>
          <draw:enhanced-geometry svg:viewBox="0 0 21600 21600" draw:type="rectangle" draw:enhanced-path="M 0 0 L 21600 0 21600 21600 0 21600 0 0 Z N"/>
        </draw:custom-shape>
        <draw:custom-shape draw:name="Text Box 26" draw:style-name="gr72" draw:text-style-name="P7" draw:layer="layout" svg:width="2.199cm" svg:height="1.023cm" svg:x="10.099cm" svg:y="9.53cm">
          <text:p text:style-name="P13"><text:span text:style-name="T4">FRA</text:span></text:p>
          <draw:enhanced-geometry svg:viewBox="0 0 21600 21600" draw:type="rectangle" draw:enhanced-path="M 0 0 L 21600 0 21600 21600 0 21600 0 0 Z N"/>
        </draw:custom-shape>
        <draw:custom-shape draw:name="Text Box 27" draw:style-name="gr73" draw:text-style-name="P7" draw:layer="layout" svg:width="1.798cm" svg:height="1.023cm" svg:x="12.503cm" svg:y="11.534cm">
          <text:p text:style-name="P13"><text:span text:style-name="T4">ITA</text:span></text:p>
          <draw:enhanced-geometry svg:viewBox="0 0 21600 21600" draw:type="rectangle" draw:enhanced-path="M 0 0 L 21600 0 21600 21600 0 21600 0 0 Z N"/>
        </draw:custom-shape>
        <draw:custom-shape draw:name="Text Box 28" draw:style-name="gr74" draw:text-style-name="P7" draw:layer="layout" svg:width="2.199cm" svg:height="1.023cm" svg:x="13.301cm" svg:y="8.513cm">
          <text:p text:style-name="P13"><text:span text:style-name="T4">ALL</text:span></text:p>
          <draw:enhanced-geometry svg:viewBox="0 0 21600 21600" draw:type="rectangle" draw:enhanced-path="M 0 0 L 21600 0 21600 21600 0 21600 0 0 Z N"/>
        </draw:custom-shape>
        <draw:custom-shape draw:name="AutoShape 29" draw:style-name="gr1" draw:text-style-name="P3" draw:layer="layout" svg:width="2.199cm" svg:height="1.595cm" draw:transform="rotate (3.1415926535892) translate (13.922cm 17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30" draw:style-name="gr75" draw:text-style-name="P7" draw:layer="layout" svg:width="1.997cm" svg:height="1.023cm" svg:x="12.101cm" svg:y="16.133cm">
          <text:p text:style-name="P13"><text:span text:style-name="T4">RSA</text:span></text:p>
          <draw:enhanced-geometry svg:viewBox="0 0 21600 21600" draw:type="rectangle" draw:enhanced-path="M 0 0 L 21600 0 21600 21600 0 21600 0 0 Z N"/>
        </draw:custom-shape>
        <draw:custom-shape draw:name="AutoShape 31" draw:style-name="gr1" draw:text-style-name="P3" draw:layer="layout" svg:width="4.201cm" svg:height="2.998cm" svg:x="10.699cm" svg:y="12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gr1" draw:text-style-name="P3" draw:layer="layout" svg:width="1.397cm" svg:height="1.939cm" draw:transform="rotate (-2.40855436775291) translate (16.61cm 13.95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33" draw:style-name="gr76" draw:text-style-name="P7" draw:layer="layout" svg:width="3.2cm" svg:height="1.023cm" svg:x="14.901cm" svg:y="10.731cm">
          <text:p text:style-name="P13"><text:span text:style-name="T4">Turquie</text:span></text:p>
          <draw:enhanced-geometry svg:viewBox="0 0 21600 21600" draw:type="rectangle" draw:enhanced-path="M 0 0 L 21600 0 21600 21600 0 21600 0 0 Z N"/>
        </draw:custom-shape>
        <draw:custom-shape draw:name="Text Box 34" draw:style-name="gr77" draw:text-style-name="P7" draw:layer="layout" svg:width="4.598cm" svg:height="1.785cm" svg:x="14.302cm" svg:y="13.13cm">
          <text:p text:style-name="P13"><text:span text:style-name="T4">Arabie Saoudite</text:span></text:p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3" draw:layer="layout" svg:width="7.2cm" svg:height="2.402cm" svg:x="14.703cm" svg:y="7.53cm">
          <text:p/>
          <draw:enhanced-geometry svg:viewBox="0 0 21600 21600" draw:type="rectangle" draw:enhanced-path="M 0 0 L 21600 0 21600 21600 0 21600 0 0 Z N"/>
        </draw:custom-shape>
        <draw:custom-shape draw:name="Text Box 36" draw:style-name="gr78" draw:text-style-name="P7" draw:layer="layout" svg:width="3.399cm" svg:height="1.023cm" svg:x="15.902cm" svg:y="8.13cm">
          <text:p text:style-name="P13"><text:span text:style-name="T4">Russie</text:span></text:p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3" draw:layer="layout" svg:width="2.001cm" svg:height="2.998cm" svg:x="19.902cm" svg:y="9.933cm">
          <text:p/>
          <draw:enhanced-geometry svg:viewBox="0 0 21600 21600" draw:type="rectangle" draw:enhanced-path="M 0 0 L 21600 0 21600 21600 0 21600 0 0 Z N"/>
        </draw:custom-shape>
        <draw:custom-shape draw:name="Text Box 38" draw:style-name="gr79" draw:text-style-name="P7" draw:layer="layout" svg:width="2.596cm" svg:height="1.023cm" svg:x="18.703cm" svg:y="11.133cm">
          <text:p text:style-name="P13"><text:span text:style-name="T4">Chine</text:span></text:p>
          <draw:enhanced-geometry svg:viewBox="0 0 21600 21600" draw:type="rectangle" draw:enhanced-path="M 0 0 L 21600 0 21600 21600 0 21600 0 0 Z N"/>
        </draw:custom-shape>
        <draw:custom-shape draw:name="AutoShape 39" draw:style-name="gr1" draw:text-style-name="P3" draw:layer="layout" svg:width="2.936cm" svg:height="2.539cm" draw:transform="rotate (3.1415926535892) translate (20.237cm 15.4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0" draw:style-name="gr80" draw:text-style-name="P7" draw:layer="layout" svg:width="2.601cm" svg:height="1.023cm" svg:x="18.301cm" svg:y="13.532cm">
          <text:p text:style-name="P13"><text:span text:style-name="T4">Inde</text:span></text:p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3" draw:layer="layout" svg:width="0.802cm" svg:height="2.402cm" svg:x="22.901cm" svg:y="8.1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3" draw:layer="layout" svg:width="0.599cm" svg:height="0.802cm" svg:x="21.904cm" svg:y="9.7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" draw:text-style-name="P3" draw:layer="layout" svg:width="2.001cm" svg:height="0.797cm" svg:x="21.3cm" svg:y="13.9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" draw:text-style-name="P3" draw:layer="layout" svg:width="2.601cm" svg:height="2.398cm" svg:x="21.3cm" svg:y="15.935cm">
          <text:p/>
          <draw:enhanced-geometry svg:viewBox="0 0 21600 21600" draw:type="rectangle" draw:enhanced-path="M 0 0 L 21600 0 21600 21600 0 21600 0 0 Z N"/>
        </draw:custom-shape>
        <draw:custom-shape draw:name="Text Box 45" draw:style-name="gr81" draw:text-style-name="P7" draw:layer="layout" svg:width="3.8cm" svg:height="1.023cm" svg:x="18.5cm" svg:y="16.932cm">
          <text:p text:style-name="P13"><text:span text:style-name="T4">Australie</text:span></text:p>
          <draw:enhanced-geometry svg:viewBox="0 0 21600 21600" draw:type="rectangle" draw:enhanced-path="M 0 0 L 21600 0 21600 21600 0 21600 0 0 Z N"/>
        </draw:custom-shape>
        <draw:custom-shape draw:name="Text Box 46" draw:style-name="gr82" draw:text-style-name="P7" draw:layer="layout" svg:width="4.197cm" svg:height="1.023cm" svg:x="19.902cm" svg:y="14.334cm">
          <text:p text:style-name="P13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name="Text Box 47" draw:style-name="gr83" draw:text-style-name="P7" draw:layer="layout" svg:width="2.601cm" svg:height="1.023cm" svg:x="22.103cm" svg:y="7.931cm">
          <text:p text:style-name="P13"><text:span text:style-name="T4">Japon</text:span></text:p>
          <draw:enhanced-geometry svg:viewBox="0 0 21600 21600" draw:type="rectangle" draw:enhanced-path="M 0 0 L 21600 0 21600 21600 0 21600 0 0 Z N"/>
        </draw:custom-shape>
        <draw:custom-shape draw:name="Text Box 48" draw:style-name="gr84" draw:text-style-name="P7" draw:layer="layout" svg:width="2.799cm" svg:height="1.785cm" svg:x="21.102cm" svg:y="10.33cm">
          <text:p text:style-name="P13"><text:span text:style-name="T4">Corée du Sud</text:span></text:p>
          <draw:enhanced-geometry svg:viewBox="0 0 21600 21600" draw:type="rectangle" draw:enhanced-path="M 0 0 L 21600 0 21600 21600 0 21600 0 0 Z N"/>
        </draw:custom-shape>
        <draw:custom-shape draw:name="Rectangle 49" draw:style-name="gr1" draw:text-style-name="P3" draw:layer="layout" svg:width="2.001cm" svg:height="0.797cm" svg:x="14.8cm" svg:y="11.331cm">
          <text:p/>
          <draw:enhanced-geometry svg:viewBox="0 0 21600 21600" draw:type="rectangle" draw:enhanced-path="M 0 0 L 21600 0 21600 21600 0 21600 0 0 Z N"/>
        </draw:custom-shape>
        <draw:ellipse draw:style-name="gr42" draw:text-style-name="P9" draw:layer="layout" svg:width="5.4cm" svg:height="2.8cm" draw:transform="rotate (0.8724900930718) translate (9.781cm 10.947cm)">
          <text:p/>
        </draw:ellipse>
        <draw:custom-shape draw:name="Text Box 25" draw:style-name="gr85" draw:text-style-name="P10" draw:layer="layout" svg:width="1.6cm" svg:height="1.023cm" svg:x="13.001cm" svg:y="9.933cm">
          <text:p text:style-name="P14"><text:span text:style-name="T5">UE</text:span></text:p>
          <draw:enhanced-geometry svg:viewBox="0 0 21600 21600" draw:type="rectangle" draw:enhanced-path="M 0 0 L 21600 0 21600 21600 0 21600 0 0 Z N"/>
        </draw:custom-shape>
        <draw:custom-shape draw:name="Text Box 46" draw:style-name="gr86" draw:text-style-name="P7" draw:layer="layout" svg:width="4.197cm" svg:height="1.023cm" svg:x="19.902cm" svg:y="14.334cm">
          <text:p text:style-name="P13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style-name="gr65" draw:text-style-name="P9" draw:layer="layout" svg:width="0.559cm" svg:height="0.559cm" svg:x="12.4cm" svg:y="7.8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559cm" svg:height="0.559cm" svg:x="11.2cm" svg:y="11.5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6cm" svg:height="0.6cm" svg:x="23.4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6.9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2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1.1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7" draw:text-style-name="P15" draw:layer="layout" svg:width="2.8cm" svg:height="0.958cm" svg:x="11.1cm" svg:y="10.453cm">
          <draw:text-box>
            <text:p text:style-name="P15"><text:span text:style-name="T6">Paris</text:span></text:p>
          </draw:text-box>
        </draw:frame>
        <draw:frame draw:style-name="gr87" draw:text-style-name="P15" draw:layer="layout" svg:width="2.8cm" svg:height="0.958cm" svg:x="9.6cm" svg:y="9.053cm">
          <draw:text-box>
            <text:p text:style-name="P15"><text:span text:style-name="T6">Londres</text:span></text:p>
          </draw:text-box>
        </draw:frame>
        <draw:frame draw:style-name="gr88" draw:text-style-name="P15" draw:layer="layout" svg:width="3.6cm" svg:height="1.665cm" svg:x="5.8cm" svg:y="7.353cm">
          <draw:text-box>
            <text:p text:style-name="P15"><text:span text:style-name="T6">New York</text:span></text:p>
          </draw:text-box>
        </draw:frame>
        <draw:frame draw:style-name="gr87" draw:text-style-name="P15" draw:layer="layout" svg:width="2.8cm" svg:height="0.958cm" svg:x="23cm" svg:y="9.053cm">
          <draw:text-box>
            <text:p text:style-name="P15"><text:span text:style-name="T6">Tokyo</text:span></text:p>
          </draw:text-box>
        </draw:frame>
        <draw:frame draw:style-name="gr88" draw:text-style-name="P15" draw:layer="layout" svg:width="3.7cm" svg:height="1.665cm" svg:x="21.9cm" svg:y="12.753cm">
          <draw:text-box>
            <text:p text:style-name="P15"><text:span text:style-name="T6">Singapour</text:span></text:p>
          </draw:text-box>
        </draw:frame>
        <presentation:notes draw:style-name="dp2">
          <draw:page-thumbnail draw:style-name="gr2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5" draw:text-style-name="P1" draw:layer="layout" svg:width="25.199cm" svg:height="6.913cm" svg:x="1.601cm" svg:y="0.098cm" presentation:class="title" presentation:user-transformed="true">
          <draw:text-box>
            <text:p><text:span text:style-name="T1">Le G20, les principales villes-mondes et les grands flux internationaux : L'Europe au centre <text:s/>des échanges mondialisés</text:span><text:span text:style-name="T1"><text:line-break/></text:span><text:span text:style-name="T1"><text:line-break/></text:span><text:span text:style-name="T1">des villes-mondes au cœur de l'archipel métropolitain</text:span><text:span text:style-name="T1"><text:line-break/></text:span><text:span text:style-name="T1"><text:line-break/></text:span><text:span text:style-name="T1">un espace mondialisé très réticulé</text:span><text:span text:style-name="T1"><text:line-break/></text:span><text:span text:style-name="T1"><text:line-break/></text:span><text:span text:style-name="T1"> </text:span></text:p>
          </draw:text-box>
        </draw:frame>
        <draw:frame draw:name="Rectangle 2" presentation:style-name="pr2" draw:text-style-name="P3" draw:layer="layout" svg:width="23.929cm" svg:height="2.021cm" svg:x="1.271cm" svg:y="0.779cm" presentation:class="title" presentation:user-transformed="true">
          <draw:text-box>
            <text:p text:style-name="P2"><text:span text:style-name="T2"><text:s/></text:span></text:p>
          </draw:text-box>
        </draw:frame>
        <draw:custom-shape draw:name="Rectangle 3" draw:style-name="gr1" draw:text-style-name="P3" draw:layer="layout" svg:width="3.8cm" svg:height="2.199cm" svg:x="3.498cm" svg:y="8.13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3" draw:layer="layout" svg:width="2.336cm" svg:height="2.539cm" draw:transform="rotate (3.1415926535892) translate (6.699cm 12.8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1" draw:text-style-name="P3" draw:layer="layout" svg:width="3.8cm" svg:height="2.398cm" svg:x="3.498cm" svg:y="5.731cm">
          <text:p/>
          <draw:enhanced-geometry svg:viewBox="0 0 21600 21600" draw:type="rectangle" draw:enhanced-path="M 0 0 L 21600 0 21600 21600 0 21600 0 0 Z N"/>
        </draw:custom-shape>
        <draw:custom-shape draw:name="Text Box 6" draw:style-name="gr89" draw:text-style-name="P5" draw:layer="layout" svg:width="5.198cm" svg:height="1.108cm" svg:x="4.3cm" svg:y="8.333cm">
          <text:p text:style-name="P12"><text:span text:style-name="T3">États-Unis</text:span></text:p>
          <draw:enhanced-geometry svg:viewBox="0 0 21600 21600" draw:type="rectangle" draw:enhanced-path="M 0 0 L 21600 0 21600 21600 0 21600 0 0 Z N"/>
        </draw:custom-shape>
        <draw:custom-shape draw:name="Text Box 7" draw:style-name="gr90" draw:text-style-name="P7" draw:layer="layout" svg:width="5.198cm" svg:height="1.023cm" svg:x="4.102cm" svg:y="6.533cm">
          <text:p text:style-name="P13"><text:span text:style-name="T4">Canada</text:span></text:p>
          <draw:enhanced-geometry svg:viewBox="0 0 21600 21600" draw:type="rectangle" draw:enhanced-path="M 0 0 L 21600 0 21600 21600 0 21600 0 0 Z N"/>
        </draw:custom-shape>
        <draw:custom-shape draw:name="Text Box 8" draw:style-name="gr91" draw:text-style-name="P5" draw:layer="layout" svg:width="5.198cm" svg:height="1.108cm" svg:x="3.899cm" svg:y="10.892cm">
          <text:p text:style-name="P12"><text:span text:style-name="T3">Mexique</text:span></text:p>
          <draw:enhanced-geometry svg:viewBox="0 0 21600 21600" draw:type="rectangle" draw:enhanced-path="M 0 0 L 21600 0 21600 21600 0 21600 0 0 Z N"/>
        </draw:custom-shape>
        <draw:line draw:name="Line 9" draw:style-name="gr5" draw:text-style-name="P8" draw:layer="layout" svg:x1="6.699cm" svg:y1="18.153cm" svg:x2="7.299cm" svg:y2="14.911cm">
          <text:p/>
        </draw:line>
        <draw:line draw:name="Line 10" draw:style-name="gr5" draw:text-style-name="P8" draw:layer="layout" svg:x1="7.1cm" svg:y1="15.533cm" svg:x2="8.101cm" svg:y2="15.732cm">
          <text:p/>
        </draw:line>
        <draw:line draw:name="Line 11" draw:style-name="gr5" draw:text-style-name="P8" draw:layer="layout" svg:x1="7.321cm" svg:y1="15.154cm" svg:x2="6.28cm" svg:y2="13.509cm">
          <text:p/>
        </draw:line>
        <draw:line draw:name="Line 12" draw:style-name="gr5" draw:text-style-name="P8" draw:layer="layout" svg:x1="6.298cm" svg:y1="13.553cm" svg:x2="7.501cm" svg:y2="12.711cm">
          <text:p/>
        </draw:line>
        <draw:custom-shape draw:name="Text Box 13" draw:style-name="gr92" draw:text-style-name="P7" draw:layer="layout" svg:width="3.2cm" svg:height="1.023cm" svg:x="6.501cm" svg:y="13.532cm">
          <text:p text:style-name="P13"><text:span text:style-name="T4">Brésil</text:span></text:p>
          <draw:enhanced-geometry svg:viewBox="0 0 21600 21600" draw:type="rectangle" draw:enhanced-path="M 0 0 L 21600 0 21600 21600 0 21600 0 0 Z N"/>
        </draw:custom-shape>
        <draw:line draw:name="Line 14" draw:style-name="gr5" draw:text-style-name="P8" draw:layer="layout" svg:x1="5.098cm" svg:y1="12.733cm" svg:x2="9.102cm" svg:y2="12.737cm">
          <text:p/>
        </draw:line>
        <draw:line draw:name="Line 15" draw:style-name="gr5" draw:text-style-name="P8" draw:layer="layout" svg:x1="9.102cm" svg:y1="12.733cm" svg:x2="9.107cm" svg:y2="14.933cm">
          <text:p/>
        </draw:line>
        <draw:line draw:name="Line 16" draw:style-name="gr5" draw:text-style-name="P8" draw:layer="layout" svg:x1="9.124cm" svg:y1="14.933cm" svg:x2="8.278cm" svg:y2="14.938cm">
          <text:p/>
        </draw:line>
        <draw:line draw:name="Line 17" draw:style-name="gr5" draw:text-style-name="P8" draw:layer="layout" svg:x1="8.322cm" svg:y1="14.933cm" svg:x2="8.079cm" svg:y2="15.934cm">
          <text:p/>
        </draw:line>
        <draw:line draw:name="Line 18" draw:style-name="gr5" draw:text-style-name="P8" draw:layer="layout" svg:x1="8.123cm" svg:y1="15.934cm" svg:x2="6.677cm" svg:y2="18.13cm">
          <text:p/>
        </draw:line>
        <draw:line draw:name="Line 19" draw:style-name="gr5" draw:text-style-name="P8" draw:layer="layout" svg:x1="5.098cm" svg:y1="12.733cm" svg:x2="6.699cm" svg:y2="17.932cm">
          <text:p/>
        </draw:line>
        <draw:custom-shape draw:name="Text Box 20" draw:style-name="gr93" draw:text-style-name="P7" draw:layer="layout" svg:width="4.201cm" svg:height="1.023cm" svg:x="5.698cm" svg:y="16.133cm">
          <text:p text:style-name="P13"><text:span text:style-name="T4">Argentin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1.401cm" svg:height="-1.34cm" svg:x="12.101cm" svg:y="8.8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2" draw:style-name="gr1" draw:text-style-name="P3" draw:layer="layout" svg:width="1.6cm" svg:height="1.741cm" svg:x="11.7cm" svg:y="9.53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Rectangle 23" draw:style-name="gr1" draw:text-style-name="P3" draw:layer="layout" svg:width="1cm" svg:height="1.401cm" svg:x="13.102cm" svg:y="8.531cm">
          <text:p/>
          <draw:enhanced-geometry svg:viewBox="0 0 21600 21600" draw:type="rectangle" draw:enhanced-path="M 0 0 L 21600 0 21600 21600 0 21600 0 0 Z N"/>
        </draw:custom-shape>
        <draw:custom-shape draw:name="AutoShape 24" draw:style-name="gr1" draw:text-style-name="P3" draw:layer="layout" svg:width="1.635cm" svg:height="0.462cm" draw:transform="rotate (-0.890117918518127) translate (13.047cm 10.95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25" draw:style-name="gr94" draw:text-style-name="P7" draw:layer="layout" svg:width="1.6cm" svg:height="1.023cm" svg:x="9.4cm" svg:y="7.577cm">
          <text:p text:style-name="P13"><text:span text:style-name="T4">RU</text:span></text:p>
          <draw:enhanced-geometry svg:viewBox="0 0 21600 21600" draw:type="rectangle" draw:enhanced-path="M 0 0 L 21600 0 21600 21600 0 21600 0 0 Z N"/>
        </draw:custom-shape>
        <draw:custom-shape draw:name="Text Box 26" draw:style-name="gr95" draw:text-style-name="P7" draw:layer="layout" svg:width="2.199cm" svg:height="1.023cm" svg:x="10.099cm" svg:y="9.53cm">
          <text:p text:style-name="P13"><text:span text:style-name="T4">FRA</text:span></text:p>
          <draw:enhanced-geometry svg:viewBox="0 0 21600 21600" draw:type="rectangle" draw:enhanced-path="M 0 0 L 21600 0 21600 21600 0 21600 0 0 Z N"/>
        </draw:custom-shape>
        <draw:custom-shape draw:name="Text Box 28" draw:style-name="gr96" draw:text-style-name="P7" draw:layer="layout" svg:width="2.199cm" svg:height="1.023cm" svg:x="13.301cm" svg:y="8.513cm">
          <text:p text:style-name="P13"><text:span text:style-name="T4">ALL</text:span></text:p>
          <draw:enhanced-geometry svg:viewBox="0 0 21600 21600" draw:type="rectangle" draw:enhanced-path="M 0 0 L 21600 0 21600 21600 0 21600 0 0 Z N"/>
        </draw:custom-shape>
        <draw:custom-shape draw:name="AutoShape 29" draw:style-name="gr1" draw:text-style-name="P3" draw:layer="layout" svg:width="2.199cm" svg:height="1.595cm" draw:transform="rotate (3.1415926535892) translate (13.922cm 17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30" draw:style-name="gr97" draw:text-style-name="P7" draw:layer="layout" svg:width="1.997cm" svg:height="1.023cm" svg:x="12.101cm" svg:y="16.133cm">
          <text:p text:style-name="P13"><text:span text:style-name="T4">RSA</text:span></text:p>
          <draw:enhanced-geometry svg:viewBox="0 0 21600 21600" draw:type="rectangle" draw:enhanced-path="M 0 0 L 21600 0 21600 21600 0 21600 0 0 Z N"/>
        </draw:custom-shape>
        <draw:custom-shape draw:name="AutoShape 31" draw:style-name="gr1" draw:text-style-name="P3" draw:layer="layout" svg:width="4.201cm" svg:height="2.998cm" svg:x="10.699cm" svg:y="12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gr1" draw:text-style-name="P3" draw:layer="layout" svg:width="1.397cm" svg:height="1.939cm" draw:transform="rotate (-2.40855436775291) translate (16.61cm 13.95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33" draw:style-name="gr98" draw:text-style-name="P7" draw:layer="layout" svg:width="3.2cm" svg:height="1.023cm" svg:x="14.901cm" svg:y="10.731cm">
          <text:p text:style-name="P13"><text:span text:style-name="T4">Turquie</text:span></text:p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3" draw:layer="layout" svg:width="7.2cm" svg:height="2.402cm" svg:x="14.703cm" svg:y="7.53cm">
          <text:p/>
          <draw:enhanced-geometry svg:viewBox="0 0 21600 21600" draw:type="rectangle" draw:enhanced-path="M 0 0 L 21600 0 21600 21600 0 21600 0 0 Z N"/>
        </draw:custom-shape>
        <draw:custom-shape draw:name="Text Box 36" draw:style-name="gr99" draw:text-style-name="P7" draw:layer="layout" svg:width="3.399cm" svg:height="1.023cm" svg:x="15.902cm" svg:y="8.13cm">
          <text:p text:style-name="P13"><text:span text:style-name="T4">Russie</text:span></text:p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3" draw:layer="layout" svg:width="2.001cm" svg:height="2.998cm" svg:x="19.902cm" svg:y="9.933cm">
          <text:p/>
          <draw:enhanced-geometry svg:viewBox="0 0 21600 21600" draw:type="rectangle" draw:enhanced-path="M 0 0 L 21600 0 21600 21600 0 21600 0 0 Z N"/>
        </draw:custom-shape>
        <draw:custom-shape draw:name="Text Box 38" draw:style-name="gr100" draw:text-style-name="P7" draw:layer="layout" svg:width="2.596cm" svg:height="1.023cm" svg:x="18.703cm" svg:y="11.133cm">
          <text:p text:style-name="P13"><text:span text:style-name="T4">Chine</text:span></text:p>
          <draw:enhanced-geometry svg:viewBox="0 0 21600 21600" draw:type="rectangle" draw:enhanced-path="M 0 0 L 21600 0 21600 21600 0 21600 0 0 Z N"/>
        </draw:custom-shape>
        <draw:custom-shape draw:name="AutoShape 39" draw:style-name="gr1" draw:text-style-name="P3" draw:layer="layout" svg:width="2.936cm" svg:height="2.539cm" draw:transform="rotate (3.1415926535892) translate (20.237cm 15.4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0" draw:style-name="gr101" draw:text-style-name="P7" draw:layer="layout" svg:width="2.601cm" svg:height="1.023cm" svg:x="18.301cm" svg:y="13.532cm">
          <text:p text:style-name="P13"><text:span text:style-name="T4">Inde</text:span></text:p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3" draw:layer="layout" svg:width="0.802cm" svg:height="2.402cm" svg:x="22.901cm" svg:y="8.1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3" draw:layer="layout" svg:width="0.599cm" svg:height="0.802cm" svg:x="21.904cm" svg:y="9.7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" draw:text-style-name="P3" draw:layer="layout" svg:width="2.001cm" svg:height="0.797cm" svg:x="21.3cm" svg:y="13.9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" draw:text-style-name="P3" draw:layer="layout" svg:width="2.601cm" svg:height="2.398cm" svg:x="21.3cm" svg:y="15.935cm">
          <text:p/>
          <draw:enhanced-geometry svg:viewBox="0 0 21600 21600" draw:type="rectangle" draw:enhanced-path="M 0 0 L 21600 0 21600 21600 0 21600 0 0 Z N"/>
        </draw:custom-shape>
        <draw:custom-shape draw:name="Text Box 45" draw:style-name="gr102" draw:text-style-name="P7" draw:layer="layout" svg:width="3.8cm" svg:height="1.023cm" svg:x="18.5cm" svg:y="16.932cm">
          <text:p text:style-name="P13"><text:span text:style-name="T4">Australie</text:span></text:p>
          <draw:enhanced-geometry svg:viewBox="0 0 21600 21600" draw:type="rectangle" draw:enhanced-path="M 0 0 L 21600 0 21600 21600 0 21600 0 0 Z N"/>
        </draw:custom-shape>
        <draw:custom-shape draw:name="Text Box 46" draw:style-name="gr103" draw:text-style-name="P7" draw:layer="layout" svg:width="4.197cm" svg:height="1.023cm" svg:x="19.902cm" svg:y="14.334cm">
          <text:p text:style-name="P13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name="Text Box 47" draw:style-name="gr104" draw:text-style-name="P7" draw:layer="layout" svg:width="2.601cm" svg:height="1.023cm" svg:x="22.103cm" svg:y="7.931cm">
          <text:p text:style-name="P13"><text:span text:style-name="T4">Japon</text:span></text:p>
          <draw:enhanced-geometry svg:viewBox="0 0 21600 21600" draw:type="rectangle" draw:enhanced-path="M 0 0 L 21600 0 21600 21600 0 21600 0 0 Z N"/>
        </draw:custom-shape>
        <draw:custom-shape draw:name="Rectangle 49" draw:style-name="gr1" draw:text-style-name="P3" draw:layer="layout" svg:width="2.001cm" svg:height="0.797cm" svg:x="14.8cm" svg:y="11.331cm">
          <text:p/>
          <draw:enhanced-geometry svg:viewBox="0 0 21600 21600" draw:type="rectangle" draw:enhanced-path="M 0 0 L 21600 0 21600 21600 0 21600 0 0 Z N"/>
        </draw:custom-shape>
        <draw:ellipse draw:style-name="gr42" draw:text-style-name="P9" draw:layer="layout" svg:width="5.4cm" svg:height="2.8cm" draw:transform="rotate (0.8724900930718) translate (9.781cm 10.947cm)">
          <text:p/>
        </draw:ellipse>
        <draw:custom-shape draw:name="Text Box 25" draw:style-name="gr105" draw:text-style-name="P10" draw:layer="layout" svg:width="1.6cm" svg:height="1.023cm" svg:x="13.001cm" svg:y="9.933cm">
          <text:p text:style-name="P14"><text:span text:style-name="T5">UE</text:span></text:p>
          <draw:enhanced-geometry svg:viewBox="0 0 21600 21600" draw:type="rectangle" draw:enhanced-path="M 0 0 L 21600 0 21600 21600 0 21600 0 0 Z N"/>
        </draw:custom-shape>
        <draw:custom-shape draw:name="Text Box 46" draw:style-name="gr106" draw:text-style-name="P7" draw:layer="layout" svg:width="4.197cm" svg:height="1.023cm" svg:x="19.902cm" svg:y="14.334cm">
          <text:p text:style-name="P13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style-name="gr65" draw:text-style-name="P9" draw:layer="layout" svg:width="0.559cm" svg:height="0.559cm" svg:x="12.4cm" svg:y="7.8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559cm" svg:height="0.559cm" svg:x="11.2cm" svg:y="11.5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6cm" svg:height="0.6cm" svg:x="21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3.4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6.9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2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1.1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1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2.3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draw:transform="skewX (-0.0267035375555082) translate (7.584cm 15.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7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4.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5.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7.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2.5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7" draw:text-style-name="P15" draw:layer="layout" svg:width="2.8cm" svg:height="0.958cm" svg:x="9.6cm" svg:y="9.053cm">
          <draw:text-box>
            <text:p text:style-name="P15"><text:span text:style-name="T6">Londres</text:span></text:p>
          </draw:text-box>
        </draw:frame>
        <draw:frame draw:style-name="gr87" draw:text-style-name="P15" draw:layer="layout" svg:width="2.8cm" svg:height="0.958cm" svg:x="23cm" svg:y="9.053cm">
          <draw:text-box>
            <text:p text:style-name="P15"><text:span text:style-name="T6">Tokyo</text:span></text:p>
          </draw:text-box>
        </draw:frame>
        <draw:frame draw:style-name="gr88" draw:text-style-name="P15" draw:layer="layout" svg:width="3.7cm" svg:height="1.665cm" svg:x="21.9cm" svg:y="12.754cm">
          <draw:text-box>
            <text:p text:style-name="P15"><text:span text:style-name="T6">Singapour</text:span></text:p>
          </draw:text-box>
        </draw:frame>
        <draw:line draw:style-name="gr107" draw:text-style-name="P9" draw:layer="layout" svg:x1="3.4cm" svg:y1="4.6cm" svg:x2="4.6cm" svg:y2="4.6cm">
          <text:p/>
        </draw:line>
        <draw:line draw:style-name="gr108" draw:text-style-name="P9" draw:layer="layout" svg:x1="4.7cm" svg:y1="4.6cm" svg:x2="5.9cm" svg:y2="4.6cm">
          <text:p/>
        </draw:line>
        <draw:path draw:style-name="gr109" draw:text-style-name="P9" draw:layer="layout" svg:width="5.101cm" svg:height="1.677cm" svg:x="7.298cm" svg:y="8.233cm" svg:viewBox="0 0 5102 1678" svg:d="M0 0c4402 720 5102 1467 5102 1467v211">
          <text:p/>
        </draw:path>
        <draw:path draw:style-name="gr109" draw:text-style-name="P9" draw:layer="layout" svg:width="1.301cm" svg:height="0.799cm" svg:x="12.8cm" svg:y="9.4cm" svg:viewBox="0 0 1302 800" svg:d="M0 800c500 0 1200-800 1200-800h102">
          <text:p/>
        </draw:path>
        <draw:path draw:style-name="gr110" draw:text-style-name="P9" draw:layer="layout" svg:width="14.937cm" svg:height="6.399cm" svg:x="12.663cm" svg:y="9.6cm" svg:viewBox="0 0 14938 6400" svg:d="M138 600c-401 873 200 1800 200 1800l1285 1186 1324 1981 4191 833 1600-3200 800-246 400-1954 800-200 4200-800">
          <text:p/>
        </draw:path>
        <draw:custom-shape draw:name="Text Box 34" draw:style-name="gr111" draw:text-style-name="P7" draw:layer="layout" svg:width="4.598cm" svg:height="1.785cm" svg:x="14.302cm" svg:y="13.13cm">
          <text:p text:style-name="P13"><text:span text:style-name="T4">Arabie Saoudite</text:span></text:p>
          <draw:enhanced-geometry svg:viewBox="0 0 21600 21600" draw:type="rectangle" draw:enhanced-path="M 0 0 L 21600 0 21600 21600 0 21600 0 0 Z N"/>
        </draw:custom-shape>
        <draw:path draw:style-name="gr110" draw:text-style-name="P9" draw:layer="layout" svg:width="6.899cm" svg:height="1.766cm" svg:x="0cm" svg:y="8.333cm" svg:viewBox="0 0 6900 1767" svg:d="M6900 0c-3402 1467-3402 1767-3402 1767l-3498-100">
          <text:p/>
        </draw:path>
        <draw:frame draw:style-name="gr87" draw:text-style-name="P15" draw:layer="layout" svg:width="2.8cm" svg:height="0.958cm" svg:x="9.6cm" svg:y="9.053cm">
          <draw:text-box>
            <text:p text:style-name="P15"><text:span text:style-name="T6">Londres</text:span></text:p>
          </draw:text-box>
        </draw:frame>
        <draw:frame draw:style-name="gr88" draw:text-style-name="P15" draw:layer="layout" svg:width="3.6cm" svg:height="1.665cm" svg:x="5.8cm" svg:y="7.354cm">
          <draw:text-box>
            <text:p text:style-name="P15"><text:span text:style-name="T6">New York</text:span></text:p>
          </draw:text-box>
        </draw:frame>
        <draw:custom-shape draw:name="Text Box 27" draw:style-name="gr112" draw:text-style-name="P7" draw:layer="layout" svg:width="1.798cm" svg:height="1.023cm" svg:x="12.503cm" svg:y="11.534cm">
          <text:p text:style-name="P13"><text:span text:style-name="T4">ITA</text:span></text:p>
          <draw:enhanced-geometry svg:viewBox="0 0 21600 21600" draw:type="rectangle" draw:enhanced-path="M 0 0 L 21600 0 21600 21600 0 21600 0 0 Z N"/>
        </draw:custom-shape>
        <draw:frame draw:style-name="gr87" draw:text-style-name="P15" draw:layer="layout" svg:width="2.8cm" svg:height="0.958cm" svg:x="11.1cm" svg:y="10.453cm">
          <draw:text-box>
            <text:p text:style-name="P15"><text:span text:style-name="T6">Paris</text:span></text:p>
          </draw:text-box>
        </draw:frame>
        <draw:custom-shape draw:name="Text Box 48" draw:style-name="gr113" draw:text-style-name="P7" draw:layer="layout" svg:width="2.799cm" svg:height="1.785cm" svg:x="21.102cm" svg:y="10.33cm">
          <text:p text:style-name="P13"><text:span text:style-name="T4">Corée du Su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5" draw:text-style-name="P1" draw:layer="layout" svg:width="25.199cm" svg:height="6.913cm" svg:x="1.601cm" svg:y="0.098cm" presentation:class="title" presentation:user-transformed="true">
          <draw:text-box>
            <text:p><text:span text:style-name="T1">Le G20, les principales villes-mondes et les grands flux internationaux : L'Europe au centre <text:s/>des échanges mondialisés</text:span><text:span text:style-name="T1"><text:line-break/></text:span><text:span text:style-name="T1"><text:line-break/></text:span><text:span text:style-name="T1">des villes-mondes au cœur de l'archipel métropolitain</text:span><text:span text:style-name="T1"><text:line-break/></text:span><text:span text:style-name="T1"><text:line-break/></text:span><text:span text:style-name="T1">un espace mondialisé très réticulé</text:span><text:span text:style-name="T1"><text:line-break/></text:span><text:span text:style-name="T1"><text:line-break/></text:span><text:span text:style-name="T1"> </text:span></text:p>
          </draw:text-box>
        </draw:frame>
        <draw:frame draw:name="Rectangle 2" presentation:style-name="pr2" draw:text-style-name="P3" draw:layer="layout" svg:width="23.929cm" svg:height="2.021cm" svg:x="1.271cm" svg:y="0.779cm" presentation:class="title" presentation:user-transformed="true">
          <draw:text-box>
            <text:p text:style-name="P2"><text:span text:style-name="T2"><text:s/></text:span></text:p>
          </draw:text-box>
        </draw:frame>
        <draw:custom-shape draw:name="Rectangle 3" draw:style-name="gr1" draw:text-style-name="P3" draw:layer="layout" svg:width="3.8cm" svg:height="2.199cm" svg:x="3.498cm" svg:y="8.13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3" draw:layer="layout" svg:width="2.336cm" svg:height="2.539cm" draw:transform="rotate (3.1415926535892) translate (6.699cm 12.8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5" draw:style-name="gr1" draw:text-style-name="P3" draw:layer="layout" svg:width="3.8cm" svg:height="2.398cm" svg:x="3.498cm" svg:y="5.731cm">
          <text:p/>
          <draw:enhanced-geometry svg:viewBox="0 0 21600 21600" draw:type="rectangle" draw:enhanced-path="M 0 0 L 21600 0 21600 21600 0 21600 0 0 Z N"/>
        </draw:custom-shape>
        <draw:custom-shape draw:name="Text Box 6" draw:style-name="gr114" draw:text-style-name="P5" draw:layer="layout" svg:width="5.198cm" svg:height="1.108cm" svg:x="4.3cm" svg:y="8.333cm">
          <text:p text:style-name="P12"><text:span text:style-name="T3">États-Unis</text:span></text:p>
          <draw:enhanced-geometry svg:viewBox="0 0 21600 21600" draw:type="rectangle" draw:enhanced-path="M 0 0 L 21600 0 21600 21600 0 21600 0 0 Z N"/>
        </draw:custom-shape>
        <draw:custom-shape draw:name="Text Box 7" draw:style-name="gr115" draw:text-style-name="P7" draw:layer="layout" svg:width="5.198cm" svg:height="1.023cm" svg:x="4.102cm" svg:y="6.533cm">
          <text:p text:style-name="P13"><text:span text:style-name="T4">Canada</text:span></text:p>
          <draw:enhanced-geometry svg:viewBox="0 0 21600 21600" draw:type="rectangle" draw:enhanced-path="M 0 0 L 21600 0 21600 21600 0 21600 0 0 Z N"/>
        </draw:custom-shape>
        <draw:custom-shape draw:name="Text Box 8" draw:style-name="gr116" draw:text-style-name="P5" draw:layer="layout" svg:width="5.198cm" svg:height="1.108cm" svg:x="3.899cm" svg:y="10.892cm">
          <text:p text:style-name="P12"><text:span text:style-name="T3">Mexique</text:span></text:p>
          <draw:enhanced-geometry svg:viewBox="0 0 21600 21600" draw:type="rectangle" draw:enhanced-path="M 0 0 L 21600 0 21600 21600 0 21600 0 0 Z N"/>
        </draw:custom-shape>
        <draw:line draw:name="Line 9" draw:style-name="gr5" draw:text-style-name="P8" draw:layer="layout" svg:x1="6.699cm" svg:y1="18.153cm" svg:x2="7.299cm" svg:y2="14.911cm">
          <text:p/>
        </draw:line>
        <draw:line draw:name="Line 10" draw:style-name="gr5" draw:text-style-name="P8" draw:layer="layout" svg:x1="7.1cm" svg:y1="15.533cm" svg:x2="8.101cm" svg:y2="15.732cm">
          <text:p/>
        </draw:line>
        <draw:line draw:name="Line 11" draw:style-name="gr5" draw:text-style-name="P8" draw:layer="layout" svg:x1="7.321cm" svg:y1="15.154cm" svg:x2="6.28cm" svg:y2="13.509cm">
          <text:p/>
        </draw:line>
        <draw:line draw:name="Line 12" draw:style-name="gr5" draw:text-style-name="P8" draw:layer="layout" svg:x1="6.298cm" svg:y1="13.553cm" svg:x2="7.501cm" svg:y2="12.711cm">
          <text:p/>
        </draw:line>
        <draw:custom-shape draw:name="Text Box 13" draw:style-name="gr117" draw:text-style-name="P7" draw:layer="layout" svg:width="3.2cm" svg:height="1.023cm" svg:x="6.501cm" svg:y="13.532cm">
          <text:p text:style-name="P13"><text:span text:style-name="T4">Brésil</text:span></text:p>
          <draw:enhanced-geometry svg:viewBox="0 0 21600 21600" draw:type="rectangle" draw:enhanced-path="M 0 0 L 21600 0 21600 21600 0 21600 0 0 Z N"/>
        </draw:custom-shape>
        <draw:line draw:name="Line 14" draw:style-name="gr5" draw:text-style-name="P8" draw:layer="layout" svg:x1="5.098cm" svg:y1="12.733cm" svg:x2="9.102cm" svg:y2="12.737cm">
          <text:p/>
        </draw:line>
        <draw:line draw:name="Line 15" draw:style-name="gr5" draw:text-style-name="P8" draw:layer="layout" svg:x1="9.102cm" svg:y1="12.733cm" svg:x2="9.107cm" svg:y2="14.933cm">
          <text:p/>
        </draw:line>
        <draw:line draw:name="Line 16" draw:style-name="gr5" draw:text-style-name="P8" draw:layer="layout" svg:x1="9.124cm" svg:y1="14.933cm" svg:x2="8.278cm" svg:y2="14.938cm">
          <text:p/>
        </draw:line>
        <draw:line draw:name="Line 17" draw:style-name="gr5" draw:text-style-name="P8" draw:layer="layout" svg:x1="8.322cm" svg:y1="14.933cm" svg:x2="8.079cm" svg:y2="15.934cm">
          <text:p/>
        </draw:line>
        <draw:line draw:name="Line 18" draw:style-name="gr5" draw:text-style-name="P8" draw:layer="layout" svg:x1="8.123cm" svg:y1="15.934cm" svg:x2="6.677cm" svg:y2="18.13cm">
          <text:p/>
        </draw:line>
        <draw:line draw:name="Line 19" draw:style-name="gr5" draw:text-style-name="P8" draw:layer="layout" svg:x1="5.098cm" svg:y1="12.733cm" svg:x2="6.699cm" svg:y2="17.932cm">
          <text:p/>
        </draw:line>
        <draw:custom-shape draw:name="Text Box 20" draw:style-name="gr118" draw:text-style-name="P7" draw:layer="layout" svg:width="4.201cm" svg:height="1.023cm" svg:x="5.698cm" svg:y="16.133cm">
          <text:p text:style-name="P13"><text:span text:style-name="T4">Argentine</text:span></text:p>
          <draw:enhanced-geometry svg:viewBox="0 0 21600 21600" draw:type="rectangle" draw:enhanced-path="M 0 0 L 21600 0 21600 21600 0 21600 0 0 Z N"/>
        </draw:custom-shape>
        <draw:custom-shape draw:name="AutoShape 21" draw:style-name="gr1" draw:text-style-name="P3" draw:layer="layout" svg:width="-1.401cm" svg:height="-1.34cm" svg:x="12.101cm" svg:y="8.8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2" draw:style-name="gr1" draw:text-style-name="P3" draw:layer="layout" svg:width="1.6cm" svg:height="1.741cm" svg:x="11.7cm" svg:y="9.53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Rectangle 23" draw:style-name="gr1" draw:text-style-name="P3" draw:layer="layout" svg:width="1cm" svg:height="1.401cm" svg:x="13.102cm" svg:y="8.531cm">
          <text:p/>
          <draw:enhanced-geometry svg:viewBox="0 0 21600 21600" draw:type="rectangle" draw:enhanced-path="M 0 0 L 21600 0 21600 21600 0 21600 0 0 Z N"/>
        </draw:custom-shape>
        <draw:custom-shape draw:name="AutoShape 24" draw:style-name="gr1" draw:text-style-name="P3" draw:layer="layout" svg:width="1.635cm" svg:height="0.462cm" draw:transform="rotate (-0.890117918518127) translate (13.047cm 10.95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25" draw:style-name="gr119" draw:text-style-name="P7" draw:layer="layout" svg:width="1.6cm" svg:height="1.023cm" svg:x="9.4cm" svg:y="7.577cm">
          <text:p text:style-name="P13"><text:span text:style-name="T4">RU</text:span></text:p>
          <draw:enhanced-geometry svg:viewBox="0 0 21600 21600" draw:type="rectangle" draw:enhanced-path="M 0 0 L 21600 0 21600 21600 0 21600 0 0 Z N"/>
        </draw:custom-shape>
        <draw:custom-shape draw:name="Text Box 26" draw:style-name="gr120" draw:text-style-name="P7" draw:layer="layout" svg:width="2.199cm" svg:height="1.023cm" svg:x="10.099cm" svg:y="9.53cm">
          <text:p text:style-name="P13"><text:span text:style-name="T4">FRA</text:span></text:p>
          <draw:enhanced-geometry svg:viewBox="0 0 21600 21600" draw:type="rectangle" draw:enhanced-path="M 0 0 L 21600 0 21600 21600 0 21600 0 0 Z N"/>
        </draw:custom-shape>
        <draw:custom-shape draw:name="Text Box 28" draw:style-name="gr121" draw:text-style-name="P7" draw:layer="layout" svg:width="2.199cm" svg:height="1.023cm" svg:x="13.301cm" svg:y="8.513cm">
          <text:p text:style-name="P13"><text:span text:style-name="T4">ALL</text:span></text:p>
          <draw:enhanced-geometry svg:viewBox="0 0 21600 21600" draw:type="rectangle" draw:enhanced-path="M 0 0 L 21600 0 21600 21600 0 21600 0 0 Z N"/>
        </draw:custom-shape>
        <draw:custom-shape draw:name="AutoShape 29" draw:style-name="gr1" draw:text-style-name="P3" draw:layer="layout" svg:width="2.199cm" svg:height="1.595cm" draw:transform="rotate (3.1415926535892) translate (13.922cm 17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30" draw:style-name="gr122" draw:text-style-name="P7" draw:layer="layout" svg:width="1.997cm" svg:height="1.023cm" svg:x="12.101cm" svg:y="16.133cm">
          <text:p text:style-name="P13"><text:span text:style-name="T4">RSA</text:span></text:p>
          <draw:enhanced-geometry svg:viewBox="0 0 21600 21600" draw:type="rectangle" draw:enhanced-path="M 0 0 L 21600 0 21600 21600 0 21600 0 0 Z N"/>
        </draw:custom-shape>
        <draw:custom-shape draw:name="AutoShape 31" draw:style-name="gr1" draw:text-style-name="P3" draw:layer="layout" svg:width="4.201cm" svg:height="2.998cm" svg:x="10.699cm" svg:y="12.73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gr1" draw:text-style-name="P3" draw:layer="layout" svg:width="1.397cm" svg:height="1.939cm" draw:transform="rotate (-2.40855436775291) translate (16.61cm 13.95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 Box 33" draw:style-name="gr123" draw:text-style-name="P7" draw:layer="layout" svg:width="3.2cm" svg:height="1.023cm" svg:x="14.901cm" svg:y="10.731cm">
          <text:p text:style-name="P13"><text:span text:style-name="T4">Turquie</text:span></text:p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3" draw:layer="layout" svg:width="7.2cm" svg:height="2.402cm" svg:x="14.703cm" svg:y="7.53cm">
          <text:p/>
          <draw:enhanced-geometry svg:viewBox="0 0 21600 21600" draw:type="rectangle" draw:enhanced-path="M 0 0 L 21600 0 21600 21600 0 21600 0 0 Z N"/>
        </draw:custom-shape>
        <draw:custom-shape draw:name="Text Box 36" draw:style-name="gr124" draw:text-style-name="P7" draw:layer="layout" svg:width="3.399cm" svg:height="1.023cm" svg:x="15.902cm" svg:y="8.13cm">
          <text:p text:style-name="P13"><text:span text:style-name="T4">Russie</text:span></text:p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3" draw:layer="layout" svg:width="2.001cm" svg:height="2.998cm" svg:x="19.902cm" svg:y="9.933cm">
          <text:p/>
          <draw:enhanced-geometry svg:viewBox="0 0 21600 21600" draw:type="rectangle" draw:enhanced-path="M 0 0 L 21600 0 21600 21600 0 21600 0 0 Z N"/>
        </draw:custom-shape>
        <draw:custom-shape draw:name="Text Box 38" draw:style-name="gr125" draw:text-style-name="P7" draw:layer="layout" svg:width="2.596cm" svg:height="1.023cm" svg:x="18.703cm" svg:y="11.133cm">
          <text:p text:style-name="P13"><text:span text:style-name="T4">Chine</text:span></text:p>
          <draw:enhanced-geometry svg:viewBox="0 0 21600 21600" draw:type="rectangle" draw:enhanced-path="M 0 0 L 21600 0 21600 21600 0 21600 0 0 Z N"/>
        </draw:custom-shape>
        <draw:custom-shape draw:name="AutoShape 39" draw:style-name="gr1" draw:text-style-name="P3" draw:layer="layout" svg:width="2.936cm" svg:height="2.539cm" draw:transform="rotate (3.1415926535892) translate (20.237cm 15.49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0" draw:style-name="gr126" draw:text-style-name="P7" draw:layer="layout" svg:width="2.601cm" svg:height="1.023cm" svg:x="18.301cm" svg:y="13.532cm">
          <text:p text:style-name="P13"><text:span text:style-name="T4">Inde</text:span></text:p>
          <draw:enhanced-geometry svg:viewBox="0 0 21600 21600" draw:type="rectangle" draw:enhanced-path="M 0 0 L 21600 0 21600 21600 0 21600 0 0 Z N"/>
        </draw:custom-shape>
        <draw:custom-shape draw:name="Rectangle 41" draw:style-name="gr1" draw:text-style-name="P3" draw:layer="layout" svg:width="0.802cm" svg:height="2.402cm" svg:x="22.901cm" svg:y="8.1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" draw:text-style-name="P3" draw:layer="layout" svg:width="0.599cm" svg:height="0.802cm" svg:x="21.904cm" svg:y="9.7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" draw:text-style-name="P3" draw:layer="layout" svg:width="2.001cm" svg:height="0.797cm" svg:x="21.3cm" svg:y="13.9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" draw:text-style-name="P3" draw:layer="layout" svg:width="2.601cm" svg:height="2.398cm" svg:x="21.3cm" svg:y="15.935cm">
          <text:p/>
          <draw:enhanced-geometry svg:viewBox="0 0 21600 21600" draw:type="rectangle" draw:enhanced-path="M 0 0 L 21600 0 21600 21600 0 21600 0 0 Z N"/>
        </draw:custom-shape>
        <draw:custom-shape draw:name="Text Box 45" draw:style-name="gr127" draw:text-style-name="P7" draw:layer="layout" svg:width="3.8cm" svg:height="1.023cm" svg:x="18.5cm" svg:y="16.932cm">
          <text:p text:style-name="P13"><text:span text:style-name="T4">Australie</text:span></text:p>
          <draw:enhanced-geometry svg:viewBox="0 0 21600 21600" draw:type="rectangle" draw:enhanced-path="M 0 0 L 21600 0 21600 21600 0 21600 0 0 Z N"/>
        </draw:custom-shape>
        <draw:custom-shape draw:name="Text Box 46" draw:style-name="gr128" draw:text-style-name="P7" draw:layer="layout" svg:width="4.197cm" svg:height="1.023cm" svg:x="19.902cm" svg:y="14.334cm">
          <text:p text:style-name="P13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name="Text Box 47" draw:style-name="gr129" draw:text-style-name="P7" draw:layer="layout" svg:width="2.601cm" svg:height="1.023cm" svg:x="22.103cm" svg:y="7.931cm">
          <text:p text:style-name="P13"><text:span text:style-name="T4">Japon</text:span></text:p>
          <draw:enhanced-geometry svg:viewBox="0 0 21600 21600" draw:type="rectangle" draw:enhanced-path="M 0 0 L 21600 0 21600 21600 0 21600 0 0 Z N"/>
        </draw:custom-shape>
        <draw:custom-shape draw:name="Rectangle 49" draw:style-name="gr1" draw:text-style-name="P3" draw:layer="layout" svg:width="2.001cm" svg:height="0.797cm" svg:x="14.8cm" svg:y="11.331cm">
          <text:p/>
          <draw:enhanced-geometry svg:viewBox="0 0 21600 21600" draw:type="rectangle" draw:enhanced-path="M 0 0 L 21600 0 21600 21600 0 21600 0 0 Z N"/>
        </draw:custom-shape>
        <draw:ellipse draw:style-name="gr42" draw:text-style-name="P9" draw:layer="layout" svg:width="5.4cm" svg:height="2.8cm" draw:transform="rotate (0.8724900930718) translate (9.781cm 10.947cm)">
          <text:p/>
        </draw:ellipse>
        <draw:custom-shape draw:name="Text Box 25" draw:style-name="gr130" draw:text-style-name="P10" draw:layer="layout" svg:width="1.6cm" svg:height="1.023cm" svg:x="13.001cm" svg:y="9.933cm">
          <text:p text:style-name="P14"><text:span text:style-name="T5">UE</text:span></text:p>
          <draw:enhanced-geometry svg:viewBox="0 0 21600 21600" draw:type="rectangle" draw:enhanced-path="M 0 0 L 21600 0 21600 21600 0 21600 0 0 Z N"/>
        </draw:custom-shape>
        <draw:custom-shape draw:name="Text Box 46" draw:style-name="gr131" draw:text-style-name="P7" draw:layer="layout" svg:width="4.197cm" svg:height="1.023cm" svg:x="19.902cm" svg:y="14.334cm">
          <text:p text:style-name="P13"><text:span text:style-name="T4">Indonésie</text:span></text:p>
          <draw:enhanced-geometry svg:viewBox="0 0 21600 21600" draw:type="rectangle" draw:enhanced-path="M 0 0 L 21600 0 21600 21600 0 21600 0 0 Z N"/>
        </draw:custom-shape>
        <draw:custom-shape draw:style-name="gr65" draw:text-style-name="P9" draw:layer="layout" svg:width="0.559cm" svg:height="0.559cm" svg:x="12.4cm" svg:y="7.8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559cm" svg:height="0.559cm" svg:x="11.2cm" svg:y="11.5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5" draw:text-style-name="P9" draw:layer="layout" svg:width="0.6cm" svg:height="0.6cm" svg:x="21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3.4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6.9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2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1.1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1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2.3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21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draw:transform="skewX (-0.0267035375555082) translate (7.584cm 15.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7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4.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5.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7.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3.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6cm" svg:height="0.6cm" svg:x="12.5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7" draw:text-style-name="P16" draw:layer="layout" svg:width="2.8cm" svg:height="0.958cm" svg:x="9.6cm" svg:y="9.053cm">
          <draw:text-box>
            <text:p text:style-name="P16"><text:span text:style-name="T6">Londres</text:span></text:p>
          </draw:text-box>
        </draw:frame>
        <draw:frame draw:style-name="gr87" draw:text-style-name="P16" draw:layer="layout" svg:width="2.8cm" svg:height="0.958cm" svg:x="23cm" svg:y="9.053cm">
          <draw:text-box>
            <text:p text:style-name="P16"><text:span text:style-name="T6">Tokyo</text:span></text:p>
          </draw:text-box>
        </draw:frame>
        <draw:frame draw:style-name="gr88" draw:text-style-name="P16" draw:layer="layout" svg:width="3.7cm" svg:height="1.665cm" svg:x="21.9cm" svg:y="12.754cm">
          <draw:text-box>
            <text:p text:style-name="P16"><text:span text:style-name="T6">Singapour</text:span></text:p>
          </draw:text-box>
        </draw:frame>
        <draw:line draw:style-name="gr107" draw:text-style-name="P9" draw:layer="layout" svg:x1="3.4cm" svg:y1="4.6cm" svg:x2="4.6cm" svg:y2="4.6cm">
          <text:p/>
        </draw:line>
        <draw:line draw:style-name="gr108" draw:text-style-name="P9" draw:layer="layout" svg:x1="4.7cm" svg:y1="4.6cm" svg:x2="5.9cm" svg:y2="4.6cm">
          <text:p/>
        </draw:line>
        <draw:path draw:style-name="gr109" draw:text-style-name="P9" draw:layer="layout" svg:width="5.101cm" svg:height="1.677cm" svg:x="7.298cm" svg:y="8.233cm" svg:viewBox="0 0 5102 1678" svg:d="M0 0c4402 720 5102 1467 5102 1467v211">
          <text:p/>
        </draw:path>
        <draw:path draw:style-name="gr109" draw:text-style-name="P9" draw:layer="layout" svg:width="1.301cm" svg:height="0.799cm" svg:x="12.8cm" svg:y="9.4cm" svg:viewBox="0 0 1302 800" svg:d="M0 800c500 0 1200-800 1200-800h102">
          <text:p/>
        </draw:path>
        <draw:path draw:style-name="gr110" draw:text-style-name="P9" draw:layer="layout" svg:width="14.937cm" svg:height="6.399cm" svg:x="12.663cm" svg:y="9.6cm" svg:viewBox="0 0 14938 6400" svg:d="M138 600c-401 873 200 1800 200 1800l1285 1186 1324 1981 4191 833 1600-3200 800-246 400-1954 800-200 4200-800">
          <text:p/>
        </draw:path>
        <draw:custom-shape draw:name="Text Box 34" draw:style-name="gr132" draw:text-style-name="P7" draw:layer="layout" svg:width="4.598cm" svg:height="1.785cm" svg:x="14.302cm" svg:y="13.13cm">
          <text:p text:style-name="P13"><text:span text:style-name="T4">Arabie Saoudite</text:span></text:p>
          <draw:enhanced-geometry svg:viewBox="0 0 21600 21600" draw:type="rectangle" draw:enhanced-path="M 0 0 L 21600 0 21600 21600 0 21600 0 0 Z N"/>
        </draw:custom-shape>
        <draw:path draw:style-name="gr110" draw:text-style-name="P9" draw:layer="layout" svg:width="6.899cm" svg:height="1.766cm" svg:x="0cm" svg:y="8.333cm" svg:viewBox="0 0 6900 1767" svg:d="M6900 0c-3402 1467-3402 1767-3402 1767l-3498-100">
          <text:p/>
        </draw:path>
        <draw:frame draw:style-name="gr87" draw:text-style-name="P16" draw:layer="layout" svg:width="2.8cm" svg:height="0.958cm" svg:x="9.6cm" svg:y="9.053cm">
          <draw:text-box>
            <text:p text:style-name="P16"><text:span text:style-name="T6">Londres</text:span></text:p>
          </draw:text-box>
        </draw:frame>
        <draw:frame draw:style-name="gr88" draw:text-style-name="P16" draw:layer="layout" svg:width="3.6cm" svg:height="1.665cm" svg:x="5.8cm" svg:y="7.354cm">
          <draw:text-box>
            <text:p text:style-name="P16"><text:span text:style-name="T6">New York</text:span></text:p>
          </draw:text-box>
        </draw:frame>
        <draw:custom-shape draw:name="Text Box 27" draw:style-name="gr133" draw:text-style-name="P7" draw:layer="layout" svg:width="1.798cm" svg:height="1.023cm" svg:x="12.503cm" svg:y="11.534cm">
          <text:p text:style-name="P13"><text:span text:style-name="T4">ITA</text:span></text:p>
          <draw:enhanced-geometry svg:viewBox="0 0 21600 21600" draw:type="rectangle" draw:enhanced-path="M 0 0 L 21600 0 21600 21600 0 21600 0 0 Z N"/>
        </draw:custom-shape>
        <draw:frame draw:style-name="gr87" draw:text-style-name="P16" draw:layer="layout" svg:width="2.8cm" svg:height="0.958cm" svg:x="11.1cm" svg:y="10.453cm">
          <draw:text-box>
            <text:p text:style-name="P16"><text:span text:style-name="T6">Paris</text:span></text:p>
          </draw:text-box>
        </draw:frame>
        <draw:custom-shape draw:name="Text Box 48" draw:style-name="gr134" draw:text-style-name="P7" draw:layer="layout" svg:width="2.799cm" svg:height="1.785cm" svg:x="21.102cm" svg:y="10.33cm">
          <text:p text:style-name="P13"><text:span text:style-name="T4">Corée du Sud</text:span></text:p>
          <draw:enhanced-geometry svg:viewBox="0 0 21600 21600" draw:type="rectangle" draw:enhanced-path="M 0 0 L 21600 0 21600 21600 0 21600 0 0 Z N"/>
        </draw:custom-shape>
        <draw:path draw:style-name="gr135" draw:text-style-name="P9" draw:layer="layout" svg:width="5.799cm" svg:height="8.749cm" svg:x="7cm" svg:y="8.6cm" svg:viewBox="0 0 5800 8750" svg:d="M0 0c1600 2292 2400 3800 2400 3800l301 1132-901 2068-699-67-22 401c0 0 4721 1416 4521 1416h200">
          <text:p/>
        </draw:path>
        <draw:path draw:style-name="gr135" draw:text-style-name="P9" draw:layer="layout" svg:width="1.199cm" svg:height="3.399cm" svg:x="11.6cm" svg:y="8.4cm" svg:viewBox="0 0 1200 3400" svg:d="M1200 0c0 600-137 1400-137 1400l-1063 2000">
          <text:p/>
        </draw:path>
        <draw:path draw:style-name="gr135" draw:text-style-name="P9" draw:layer="layout" svg:width="1.099cm" svg:height="2.599cm" svg:x="14cm" svg:y="9cm" svg:viewBox="0 0 1100 2600" svg:d="M1100 0c-998 400-1100 536-1100 536l630 2064">
          <text:p/>
        </draw:path>
        <draw:line draw:style-name="gr135" draw:text-style-name="P9" draw:layer="layout" svg:x1="14cm" svg:y1="9.4cm" svg:x2="12.8cm" svg:y2="8.4cm">
          <text:p/>
        </draw:line>
        <draw:path draw:style-name="gr135" draw:text-style-name="P9" draw:layer="layout" svg:width="7.272cm" svg:height="1.999cm" svg:x="14.63cm" svg:y="11.6cm" svg:viewBox="0 0 7273 2000" svg:d="M0 0c1170 1800 770 1530 770 1530l1000 270 1200 200 4303-1485">
          <text:p/>
        </draw:path>
        <draw:path draw:style-name="gr136" draw:text-style-name="P9" draw:layer="layout" svg:width="6.3cm" svg:height="4.199cm" svg:x="17.6cm" svg:y="13.6cm" svg:viewBox="0 0 6301 4200" svg:d="M0 0c2200 2400 3700 3600 3700 3600l2601 600">
          <text:p/>
        </draw:path>
        <draw:path draw:style-name="gr135" draw:text-style-name="P9" draw:layer="layout" svg:width="6.099cm" svg:height="5.499cm" svg:x="21.9cm" svg:y="12.5cm" svg:viewBox="0 0 6100 5500" svg:d="M3 0c-3 700-3 900-3 900l700 1019 701 311 600 3270 4099-3800">
          <text:p/>
        </draw:path>
        <draw:line draw:style-name="gr135" draw:text-style-name="P9" draw:layer="layout" svg:x1="0cm" svg:y1="15.4cm" svg:x2="3.498cm" svg:y2="9.8cm">
          <text:p/>
        </draw:line>
        <draw:path draw:style-name="gr135" draw:text-style-name="P9" draw:layer="layout" svg:width="3.361cm" svg:height="8.296cm" svg:x="10.94cm" svg:y="9.053cm" svg:viewBox="0 0 3362 8297" svg:d="M160 0c-551 1500 500 2747 500 2747l200 933 2502 667-1502 3700v250">
          <text:p/>
        </draw:path>
        <presentation:notes draw:style-name="dp2">
          <draw:page-thumbnail draw:style-name="gr22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-Laurent Vanderplancke</meta:initial-creator>
    <meta:creation-date>2021-03-30T11:26:29</meta:creation-date>
    <meta:editing-duration>PT43M12S</meta:editing-duration>
    <meta:editing-cycles>3</meta:editing-cycles>
    <dc:date>2021-03-30T12:10:54.79</dc:date>
    <dc:creator>Pierre-Laurent Vanderplancke</dc:creator>
    <meta:generator>OpenOffice/4.1.7$Win32 OpenOffice.org_project/417m1$Build-9800</meta:generator>
    <meta:document-statistic meta:object-count="429"/>
  </office:meta>
</office:document-meta>
</file>